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38cm" fo:margin-left="0.191cm" fo:margin-top="0cm" fo:margin-bottom="0cm" table:align="left" style:writing-mode="lr-tb"/>
    </style:style>
    <style:style style:name="Tabela1.A" style:family="table-column">
      <style:table-column-properties style:column-width="0.725cm"/>
    </style:style>
    <style:style style:name="Tabela1.B" style:family="table-column">
      <style:table-column-properties style:column-width="6.664cm"/>
    </style:style>
    <style:style style:name="Tabela1.C" style:family="table-column">
      <style:table-column-properties style:column-width="1.134cm"/>
    </style:style>
    <style:style style:name="Tabela1.D" style:family="table-column">
      <style:table-column-properties style:column-width="0.813cm"/>
    </style:style>
    <style:style style:name="Tabela1.E" style:family="table-column">
      <style:table-column-properties style:column-width="0.312cm"/>
    </style:style>
    <style:style style:name="Tabela1.F" style:family="table-column">
      <style:table-column-properties style:column-width="0.506cm"/>
    </style:style>
    <style:style style:name="Tabela1.G" style:family="table-column">
      <style:table-column-properties style:column-width="0.82cm"/>
    </style:style>
    <style:style style:name="Tabela1.H" style:family="table-column">
      <style:table-column-properties style:column-width="0.818cm"/>
    </style:style>
    <style:style style:name="Tabela1.K" style:family="table-column">
      <style:table-column-properties style:column-width="0.817cm"/>
    </style:style>
    <style:style style:name="Tabela1.1" style:family="table-row">
      <style:table-row-properties style:row-height="1.411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row-height="1.15cm" style:keep-together="true" fo:keep-together="auto"/>
    </style:style>
    <style:style style:name="Tabela1.3" style:family="table-row">
      <style:table-row-properties style:row-height="0.725cm" style:keep-together="true" fo:keep-together="auto"/>
    </style:style>
    <style:style style:name="Tabela1.4" style:family="table-row">
      <style:table-row-properties style:row-height="0.958cm" style:keep-together="true" fo:keep-together="auto"/>
    </style:style>
    <style:style style:name="Tabela1.5" style:family="table-row">
      <style:table-row-properties style:row-height="1.164cm" style:keep-together="true" fo:keep-together="auto"/>
    </style:style>
    <style:style style:name="Tabela1.6" style:family="table-row">
      <style:table-row-properties style:row-height="1.05cm" style:keep-together="true" fo:keep-together="auto"/>
    </style:style>
    <style:style style:name="Tabela1.7" style:family="table-row">
      <style:table-row-properties style:row-height="0.982cm" style:keep-together="true" fo:keep-together="auto"/>
    </style:style>
    <style:style style:name="Tabela1.9" style:family="table-row">
      <style:table-row-properties style:row-height="0.986cm" style:keep-together="true" fo:keep-together="auto"/>
    </style:style>
    <style:style style:name="Tabela1.10" style:family="table-row">
      <style:table-row-properties style:row-height="1.044cm" style:keep-together="true" fo:keep-together="auto"/>
    </style:style>
    <style:style style:name="Tabela1.11" style:family="table-row">
      <style:table-row-properties style:row-height="0.73cm" style:keep-together="true" fo:keep-together="auto"/>
    </style:style>
    <style:style style:name="Tabela1.13" style:family="table-row">
      <style:table-row-properties style:row-height="0.783cm" style:keep-together="true" fo:keep-together="auto"/>
    </style:style>
    <style:style style:name="Tabela1.A15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A16" style:family="table-cell">
      <style:table-cell-properties fo:padding="0cm" fo:border-left="0.018cm solid #000001" fo:border-right="0.018cm solid #000001" fo:border-top="none" fo:border-bottom="0.018cm solid #000001"/>
    </style:style>
    <style:style style:name="Tabela2" style:family="table">
      <style:table-properties style:width="16.947cm" fo:margin-left="0.191cm" fo:margin-top="0cm" fo:margin-bottom="0cm" table:align="left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6cm"/>
    </style:style>
    <style:style style:name="Tabela2.D" style:family="table-column">
      <style:table-column-properties style:column-width="3.002cm"/>
    </style:style>
    <style:style style:name="Tabela2.1" style:family="table-row">
      <style:table-row-properties style:row-height="1.316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row-height="0.991cm" style:keep-together="true" fo:keep-together="auto"/>
    </style:style>
    <style:style style:name="Tabela2.3" style:family="table-row">
      <style:table-row-properties style:row-height="3.023cm" style:keep-together="true" fo:keep-together="auto"/>
    </style:style>
    <style:style style:name="Tabela2.4" style:family="table-row">
      <style:table-row-properties style:row-height="2.371cm" style:keep-together="true" fo:keep-together="auto"/>
    </style:style>
    <style:style style:name="Tabela2.7" style:family="table-row">
      <style:table-row-properties style:row-height="2.044cm" style:keep-together="true" fo:keep-together="auto"/>
    </style:style>
    <style:style style:name="Tabela2.8" style:family="table-row">
      <style:table-row-properties style:row-height="2.372cm" style:keep-together="true" fo:keep-together="auto"/>
    </style:style>
    <style:style style:name="Tabela3" style:family="table">
      <style:table-properties style:width="18.119cm" fo:margin-left="0.191cm" fo:margin-top="0cm" fo:margin-bottom="0cm" table:align="left" style:writing-mode="lr-tb"/>
    </style:style>
    <style:style style:name="Tabela3.A" style:family="table-column">
      <style:table-column-properties style:column-width="0.676cm"/>
    </style:style>
    <style:style style:name="Tabela3.B" style:family="table-column">
      <style:table-column-properties style:column-width="7.713cm"/>
    </style:style>
    <style:style style:name="Tabela3.C" style:family="table-column">
      <style:table-column-properties style:column-width="7.163cm"/>
    </style:style>
    <style:style style:name="Tabela3.D" style:family="table-column">
      <style:table-column-properties style:column-width="2.565cm"/>
    </style:style>
    <style:style style:name="Tabela3.1" style:family="table-row">
      <style:table-row-properties style:row-height="0.991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row-height="1.972cm" style:keep-together="true" fo:keep-together="auto"/>
    </style:style>
    <style:style style:name="Tabela3.3" style:family="table-row">
      <style:table-row-properties style:row-height="1.316cm" style:keep-together="true" fo:keep-together="auto"/>
    </style:style>
    <style:style style:name="Tabela3.4" style:family="table-row">
      <style:table-row-properties style:row-height="1.169cm" style:keep-together="true" fo:keep-together="auto"/>
    </style:style>
    <style:style style:name="Tabela3.5" style:family="table-row">
      <style:table-row-properties style:row-height="0.838cm" style:keep-together="true" fo:keep-together="auto"/>
    </style:style>
    <style:style style:name="Tabela3.6" style:family="table-row">
      <style:table-row-properties style:row-height="1.125cm" style:keep-together="true" fo:keep-together="auto"/>
    </style:style>
    <style:style style:name="P1" style:family="paragraph" style:parent-style-name="Table_20_Paragraph">
      <style:paragraph-properties fo:text-align="center" style:justify-single-word="false" style:punctuation-wrap="hanging"/>
    </style:style>
    <style:style style:name="P2" style:family="paragraph" style:parent-style-name="Table_20_Paragraph">
      <style:paragraph-properties fo:line-height="0.321cm" fo:text-align="center" style:justify-single-word="false" style:punctuation-wrap="hanging"/>
    </style:style>
    <style:style style:name="P3" style:family="paragraph" style:parent-style-name="Table_20_Paragraph">
      <style:paragraph-properties fo:line-height="0.318cm" fo:text-align="center" style:justify-single-word="false" style:punctuation-wrap="hanging"/>
    </style:style>
    <style:style style:name="P4" style:family="paragraph" style:parent-style-name="Table_20_Paragraph">
      <style:paragraph-properties fo:line-height="0.319cm" fo:text-align="center" style:justify-single-word="false" style:punctuation-wrap="hanging"/>
    </style:style>
    <style:style style:name="P5" style:family="paragraph" style:parent-style-name="Table_20_Paragraph">
      <style:paragraph-properties fo:line-height="0.314cm" style:punctuation-wrap="hanging"/>
    </style:style>
    <style:style style:name="P6" style:family="paragraph" style:parent-style-name="Table_20_Paragraph">
      <style:paragraph-properties fo:margin-left="0.18cm" fo:margin-right="0cm" fo:text-indent="0cm" style:auto-text-indent="false" style:punctuation-wrap="hanging"/>
    </style:style>
    <style:style style:name="P7" style:family="paragraph" style:parent-style-name="Table_20_Paragraph">
      <style:paragraph-properties fo:margin-left="0.18cm" fo:margin-right="0cm" fo:line-height="0.434cm" fo:text-indent="0cm" style:auto-text-indent="false" style:punctuation-wrap="hanging"/>
    </style:style>
    <style:style style:name="P8" style:family="paragraph" style:parent-style-name="Table_20_Paragraph">
      <style:paragraph-properties fo:margin-left="0.18cm" fo:margin-right="0cm" fo:line-height="0.393cm" fo:text-indent="0cm" style:auto-text-indent="false" style:punctuation-wrap="hanging"/>
    </style:style>
    <style:style style:name="P9" style:family="paragraph" style:parent-style-name="Table_20_Paragraph">
      <style:paragraph-properties fo:margin-left="0.18cm" fo:margin-right="0cm" fo:line-height="0.392cm" fo:text-indent="0cm" style:auto-text-indent="false" style:punctuation-wrap="hanging"/>
    </style:style>
    <style:style style:name="P10" style:family="paragraph" style:parent-style-name="Table_20_Paragraph">
      <style:paragraph-properties fo:margin-left="0.18cm" fo:margin-right="0cm" fo:line-height="0.314cm" fo:text-indent="0cm" style:auto-text-indent="false" style:punctuation-wrap="hanging"/>
    </style:style>
    <style:style style:name="P11" style:family="paragraph" style:parent-style-name="Table_20_Paragraph">
      <style:paragraph-properties fo:margin-left="0.18cm" fo:margin-right="0cm" fo:line-height="0.318cm" fo:text-indent="0cm" style:auto-text-indent="false" style:punctuation-wrap="hanging"/>
    </style:style>
    <style:style style:name="P12" style:family="paragraph" style:parent-style-name="Table_20_Paragraph">
      <style:paragraph-properties fo:margin-left="0.18cm" fo:margin-right="0cm" fo:margin-top="0.069cm" fo:margin-bottom="0cm" fo:text-indent="0cm" style:auto-text-indent="false" style:punctuation-wrap="hanging"/>
    </style:style>
    <style:style style:name="P13" style:family="paragraph" style:parent-style-name="Table_20_Paragraph">
      <style:paragraph-properties fo:margin-left="0.18cm" fo:margin-right="1.268cm" fo:margin-top="0.002cm" fo:margin-bottom="0cm" fo:text-indent="0cm" style:auto-text-indent="false" style:punctuation-wrap="hanging"/>
    </style:style>
    <style:style style:name="P14" style:family="paragraph" style:parent-style-name="Table_20_Paragraph">
      <style:paragraph-properties fo:margin-left="0.25cm" fo:margin-right="0cm" fo:margin-top="0.153cm" fo:margin-bottom="0cm" fo:text-indent="0cm" style:auto-text-indent="false" style:punctuation-wrap="hanging"/>
    </style:style>
    <style:style style:name="P15" style:family="paragraph" style:parent-style-name="Table_20_Paragraph">
      <style:paragraph-properties fo:margin-left="0.18cm" fo:margin-right="3.094cm" fo:margin-top="0.021cm" fo:margin-bottom="0cm" fo:line-height="89%" fo:text-indent="0cm" style:auto-text-indent="false" style:punctuation-wrap="hanging"/>
    </style:style>
    <style:style style:name="P16" style:family="paragraph" style:parent-style-name="Table_20_Paragraph">
      <style:paragraph-properties fo:margin-left="0.18cm" fo:margin-right="0.49cm" fo:line-height="98%" fo:text-indent="0cm" style:auto-text-indent="false" style:punctuation-wrap="hanging"/>
    </style:style>
    <style:style style:name="P17" style:family="paragraph" style:parent-style-name="Table_20_Paragraph">
      <style:paragraph-properties fo:margin-left="0.268cm" fo:margin-right="0.333cm" fo:text-indent="-0.09cm" style:auto-text-indent="false" style:punctuation-wrap="hanging"/>
    </style:style>
    <style:style style:name="P18" style:family="paragraph" style:parent-style-name="Table_20_Paragraph">
      <style:paragraph-properties fo:margin-top="0.011cm" fo:margin-bottom="0cm" style:punctuation-wrap="hanging"/>
      <style:text-properties fo:font-size="7.5pt" fo:font-weight="bold" style:font-size-asian="7.5pt" style:font-weight-asian="bold" style:font-size-complex="7.5pt" style:font-weight-complex="bold"/>
    </style:style>
    <style:style style:name="P19" style:family="paragraph" style:parent-style-name="Table_20_Paragraph">
      <style:paragraph-properties fo:margin-left="0.18cm" fo:margin-right="1.259cm" fo:text-indent="0cm" style:auto-text-indent="false" style:punctuation-wrap="hanging"/>
    </style:style>
    <style:style style:name="P20" style:family="paragraph" style:parent-style-name="Table_20_Paragraph">
      <style:paragraph-properties fo:margin-top="0.018cm" fo:margin-bottom="0cm" style:punctuation-wrap="hanging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Table_20_Paragraph">
      <style:paragraph-properties fo:margin-left="0cm" fo:margin-right="0.314cm" fo:line-height="0.321cm" fo:text-align="center" style:justify-single-word="false" fo:text-indent="0cm" style:auto-text-indent="false" style:punctuation-wrap="hanging"/>
    </style:style>
    <style:style style:name="P22" style:family="paragraph" style:parent-style-name="Table_20_Paragraph">
      <style:paragraph-properties fo:margin-top="0.014cm" fo:margin-bottom="0cm" style:punctuation-wrap="hanging"/>
      <style:text-properties fo:font-size="7.5pt" style:font-size-asian="7.5pt" style:font-size-complex="7.5pt"/>
    </style:style>
    <style:style style:name="P23" style:family="paragraph" style:parent-style-name="Table_20_Paragraph">
      <style:paragraph-properties fo:margin-top="0.014cm" fo:margin-bottom="0cm" style:punctuation-wrap="hanging"/>
      <style:text-properties fo:font-size="8pt" style:font-size-asian="8pt" style:font-size-complex="8pt"/>
    </style:style>
    <style:style style:name="P24" style:family="paragraph" style:parent-style-name="Table_20_Paragraph">
      <style:paragraph-properties fo:margin-left="0.002cm" fo:margin-right="0cm" fo:text-align="center" style:justify-single-word="false" fo:text-indent="0cm" style:auto-text-indent="false" style:punctuation-wrap="hanging"/>
    </style:style>
    <style:style style:name="P25" style:family="paragraph" style:parent-style-name="Table_20_Paragraph">
      <style:paragraph-properties fo:margin-left="0.002cm" fo:margin-right="0cm" fo:line-height="0.321cm" fo:text-align="center" style:justify-single-word="false" fo:text-indent="0cm" style:auto-text-indent="false" style:punctuation-wrap="hanging"/>
    </style:style>
    <style:style style:name="P26" style:family="paragraph" style:parent-style-name="Table_20_Paragraph">
      <style:paragraph-properties fo:margin-left="0.183cm" fo:margin-right="0cm" fo:text-indent="0cm" style:auto-text-indent="false" style:punctuation-wrap="hanging"/>
    </style:style>
    <style:style style:name="P27" style:family="paragraph" style:parent-style-name="Table_20_Paragraph">
      <style:paragraph-properties fo:margin-left="0.183cm" fo:margin-right="0cm" fo:line-height="0.321cm" fo:text-indent="0cm" style:auto-text-indent="false" style:punctuation-wrap="hanging"/>
    </style:style>
    <style:style style:name="P28" style:family="paragraph" style:parent-style-name="Table_20_Paragraph">
      <style:paragraph-properties fo:margin-left="0.183cm" fo:margin-right="0cm" fo:line-height="0.318cm" fo:text-indent="0cm" style:auto-text-indent="false" style:punctuation-wrap="hanging"/>
    </style:style>
    <style:style style:name="P29" style:family="paragraph" style:parent-style-name="Table_20_Paragraph">
      <style:paragraph-properties fo:margin-left="0.183cm" fo:margin-right="0cm" fo:line-height="0.312cm" fo:text-indent="0cm" style:auto-text-indent="false" style:punctuation-wrap="hanging"/>
    </style:style>
    <style:style style:name="P30" style:family="paragraph" style:parent-style-name="Table_20_Paragraph">
      <style:paragraph-properties fo:margin-left="0.183cm" fo:margin-right="0cm" fo:line-height="0.323cm" fo:text-indent="0cm" style:auto-text-indent="false" style:punctuation-wrap="hanging"/>
    </style:style>
    <style:style style:name="P31" style:family="paragraph" style:parent-style-name="Table_20_Paragraph">
      <style:paragraph-properties fo:margin-left="0.009cm" fo:margin-right="0cm" fo:text-align="center" style:justify-single-word="false" fo:text-indent="0cm" style:auto-text-indent="false" style:punctuation-wrap="hanging"/>
    </style:style>
    <style:style style:name="P32" style:family="paragraph" style:parent-style-name="Table_20_Paragraph">
      <style:paragraph-properties fo:margin-left="0.005cm" fo:margin-right="0cm" fo:text-align="center" style:justify-single-word="false" fo:text-indent="0cm" style:auto-text-indent="false" style:punctuation-wrap="hanging"/>
    </style:style>
    <style:style style:name="P33" style:family="paragraph" style:parent-style-name="Table_20_Paragraph">
      <style:paragraph-properties fo:margin-left="0.005cm" fo:margin-right="0cm" fo:line-height="0.318cm" fo:text-align="center" style:justify-single-word="false" fo:text-indent="0cm" style:auto-text-indent="false" style:punctuation-wrap="hanging"/>
    </style:style>
    <style:style style:name="P34" style:family="paragraph" style:parent-style-name="Table_20_Paragraph">
      <style:paragraph-properties fo:margin-left="0.18cm" fo:margin-right="0.212cm" fo:text-indent="0cm" style:auto-text-indent="false" style:punctuation-wrap="hanging"/>
    </style:style>
    <style:style style:name="P35" style:family="paragraph" style:parent-style-name="Table_20_Paragraph">
      <style:paragraph-properties fo:margin-left="0.183cm" fo:margin-right="1.101cm" fo:text-indent="0cm" style:auto-text-indent="false" style:punctuation-wrap="hanging"/>
    </style:style>
    <style:style style:name="P36" style:family="paragraph" style:parent-style-name="Table_20_Paragraph">
      <style:paragraph-properties fo:margin-top="0.005cm" fo:margin-bottom="0cm" style:punctuation-wrap="hanging"/>
      <style:text-properties fo:font-size="7pt" style:font-size-asian="7pt" style:font-size-complex="7pt"/>
    </style:style>
    <style:style style:name="P37" style:family="paragraph" style:parent-style-name="Table_20_Paragraph">
      <style:paragraph-properties fo:margin-top="0.002cm" fo:margin-bottom="0cm" style:punctuation-wrap="hanging"/>
    </style:style>
    <style:style style:name="P38" style:family="paragraph" style:parent-style-name="Table_20_Paragraph">
      <style:paragraph-properties fo:margin-top="0.002cm" fo:margin-bottom="0cm" fo:text-align="center" style:justify-single-word="false" style:punctuation-wrap="hanging"/>
    </style:style>
    <style:style style:name="P39" style:family="paragraph" style:parent-style-name="Table_20_Paragraph">
      <style:paragraph-properties fo:margin-left="0.183cm" fo:margin-right="0.178cm" fo:text-align="justify" style:justify-single-word="false" fo:text-indent="0cm" style:auto-text-indent="false" style:punctuation-wrap="hanging"/>
    </style:style>
    <style:style style:name="P40" style:family="paragraph" style:parent-style-name="Table_20_Paragraph">
      <style:paragraph-properties fo:margin-left="0.183cm" fo:margin-right="1.277cm" fo:line-height="98%" fo:text-indent="0cm" style:auto-text-indent="false" style:punctuation-wrap="hanging"/>
    </style:style>
    <style:style style:name="P41" style:family="paragraph" style:parent-style-name="Table_20_Paragraph">
      <style:paragraph-properties fo:margin-left="0.183cm" fo:margin-right="0.173cm" fo:margin-top="0.011cm" fo:margin-bottom="0cm" fo:line-height="91%" fo:text-indent="0cm" style:auto-text-indent="false" style:punctuation-wrap="hanging">
        <style:tab-stops>
          <style:tab-stop style:position="2.032cm"/>
        </style:tab-stops>
      </style:paragraph-properties>
    </style:style>
    <style:style style:name="P42" style:family="paragraph" style:parent-style-name="Table_20_Paragraph">
      <style:paragraph-properties fo:margin-left="0.183cm" fo:margin-right="0.175cm" fo:line-height="95%" fo:text-align="justify" style:justify-single-word="false" fo:text-indent="0cm" style:auto-text-indent="false" style:punctuation-wrap="hanging"/>
    </style:style>
    <style:style style:name="P43" style:family="paragraph" style:parent-style-name="Table_20_Paragraph">
      <style:paragraph-properties fo:margin-left="0.183cm" fo:margin-right="0.175cm" fo:text-indent="0cm" style:auto-text-indent="false" style:punctuation-wrap="hanging">
        <style:tab-stops>
          <style:tab-stop style:position="1.49cm"/>
          <style:tab-stop style:position="3.08cm"/>
        </style:tab-stops>
      </style:paragraph-properties>
    </style:style>
    <style:style style:name="P44" style:family="paragraph" style:parent-style-name="Table_20_Paragraph">
      <style:paragraph-properties fo:margin-top="0.004cm" fo:margin-bottom="0cm" style:punctuation-wrap="hanging"/>
      <style:text-properties fo:font-size="8pt" style:font-size-asian="8pt" style:font-size-complex="8pt"/>
    </style:style>
    <style:style style:name="P45" style:family="paragraph" style:parent-style-name="Table_20_Paragraph">
      <style:paragraph-properties fo:margin-left="0.183cm" fo:margin-right="0.171cm" fo:text-align="justify" style:justify-single-word="false" fo:text-indent="0cm" style:auto-text-indent="false" style:punctuation-wrap="hanging"/>
      <style:text-properties fo:font-size="8pt" fo:letter-spacing="-0.002cm" style:font-size-asian="8pt" style:font-size-complex="8pt"/>
    </style:style>
    <style:style style:name="P46" style:family="paragraph" style:parent-style-name="Table_20_Paragraph">
      <style:paragraph-properties fo:margin-left="0.004cm" fo:margin-right="0cm" fo:line-height="0.318cm" fo:text-align="center" style:justify-single-word="false" fo:text-indent="0cm" style:auto-text-indent="false" style:punctuation-wrap="hanging"/>
    </style:style>
    <style:style style:name="P47" style:family="paragraph" style:parent-style-name="Table_20_Paragraph">
      <style:paragraph-properties fo:margin-left="0.293cm" fo:margin-right="0.288cm" fo:margin-top="0.014cm" fo:margin-bottom="0cm" fo:line-height="91%" fo:text-align="center" style:justify-single-word="false" fo:text-indent="0cm" style:auto-text-indent="false" style:punctuation-wrap="hanging"/>
    </style:style>
    <style:style style:name="P48" style:family="paragraph" style:parent-style-name="Table_20_Paragraph">
      <style:paragraph-properties fo:margin-left="0.18cm" fo:margin-right="0.296cm" fo:text-indent="0cm" style:auto-text-indent="false" style:punctuation-wrap="hanging"/>
      <style:text-properties fo:font-size="8pt" style:font-size-asian="8pt" style:font-size-complex="8pt"/>
    </style:style>
    <style:style style:name="P49" style:family="paragraph" style:parent-style-name="Table_20_Paragraph">
      <style:paragraph-properties fo:margin-left="0cm" fo:margin-right="0.247cm" fo:line-height="99%" fo:text-indent="0cm" style:auto-text-indent="false" style:punctuation-wrap="hanging"/>
    </style:style>
    <style:style style:name="P50" style:family="paragraph" style:parent-style-name="Table_20_Paragraph">
      <style:paragraph-properties fo:margin-left="0cm" fo:margin-right="0.649cm" fo:text-indent="0cm" style:auto-text-indent="false" style:punctuation-wrap="hanging"/>
    </style:style>
    <style:style style:name="P51" style:family="paragraph" style:parent-style-name="Table_20_Paragraph">
      <style:paragraph-properties fo:margin-left="0cm" fo:margin-right="0.312cm" fo:text-indent="0cm" style:auto-text-indent="false" style:punctuation-wrap="hanging"/>
    </style:style>
    <style:style style:name="P52" style:family="paragraph" style:parent-style-name="Table_20_Paragraph">
      <style:paragraph-properties fo:margin-left="0cm" fo:margin-right="0.319cm" fo:text-indent="0cm" style:auto-text-indent="false" style:punctuation-wrap="hanging"/>
    </style:style>
    <style:style style:name="P53" style:family="paragraph" style:parent-style-name="Table_20_Paragraph">
      <style:paragraph-properties fo:margin-left="0cm" fo:margin-right="0.33cm" fo:text-indent="0cm" style:auto-text-indent="false" style:punctuation-wrap="hanging"/>
    </style:style>
    <style:style style:name="P54" style:family="paragraph" style:parent-style-name="Heading_20_1">
      <style:paragraph-properties style:punctuation-wrap="hanging"/>
    </style:style>
    <style:style style:name="P55" style:family="paragraph" style:parent-style-name="Heading_20_1">
      <style:paragraph-properties fo:line-height="0.446cm" style:punctuation-wrap="hanging"/>
    </style:style>
    <style:style style:name="P56" style:family="paragraph" style:parent-style-name="Heading_20_2">
      <style:paragraph-properties fo:margin-left="0.353cm" fo:margin-right="0cm" fo:margin-top="0.005cm" fo:margin-bottom="0cm" fo:line-height="0.402cm" fo:text-align="end" style:justify-single-word="false" fo:text-indent="0cm" style:auto-text-indent="false" style:punctuation-wrap="hanging"/>
    </style:style>
    <style:style style:name="P57" style:family="paragraph" style:parent-style-name="Heading_20_2">
      <style:paragraph-properties fo:margin-left="0.353cm" fo:margin-right="0cm" fo:margin-top="0.005cm" fo:margin-bottom="0cm" fo:line-height="0.402cm" fo:text-align="end" style:justify-single-word="false" fo:text-indent="0cm" style:auto-text-indent="false" style:punctuation-wrap="hanging"/>
      <style:text-properties fo:font-weight="normal" style:font-weight-asian="normal" style:font-weight-complex="normal"/>
    </style:style>
    <style:style style:name="P58" style:family="paragraph" style:parent-style-name="Heading_20_2">
      <style:paragraph-properties fo:margin-left="0.584cm" fo:margin-right="0.6cm" fo:line-height="96%" fo:text-align="center" style:justify-single-word="false" fo:text-indent="0.011cm" style:auto-text-indent="false" style:punctuation-wrap="hanging"/>
    </style:style>
    <style:style style:name="P59" style:family="paragraph" style:parent-style-name="Heading_20_2" style:list-style-name="WWNum2" style:master-page-name="Converted1">
      <style:paragraph-properties fo:margin-left="0.381cm" fo:margin-right="0.947cm" fo:margin-top="0.099cm" fo:margin-bottom="0cm" fo:line-height="0.406cm" fo:text-indent="0cm" style:auto-text-indent="false" style:page-number="auto" style:punctuation-wrap="hanging">
        <style:tab-stops>
          <style:tab-stop style:position="1.632cm"/>
        </style:tab-stops>
      </style:paragraph-properties>
    </style:style>
    <style:style style:name="P60" style:family="paragraph" style:parent-style-name="Heading_20_2" style:list-style-name="WWNum2" style:master-page-name="Converted3">
      <style:paragraph-properties fo:margin-left="1.884cm" fo:margin-right="2.148cm" fo:margin-top="0.113cm" fo:margin-bottom="0cm" fo:line-height="94%" fo:text-indent="-1.004cm" style:auto-text-indent="false" style:page-number="auto" style:punctuation-wrap="hanging">
        <style:tab-stops>
          <style:tab-stop style:position="1.898cm"/>
        </style:tab-stops>
      </style:paragraph-properties>
    </style:style>
    <style:style style:name="P61" style:family="paragraph" style:parent-style-name="endnote_20_text" style:master-page-name="Converted2">
      <style:paragraph-properties style:page-number="auto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Text_20_body" style:list-style-name="WWNum2">
      <style:paragraph-properties style:punctuation-wrap="hanging">
        <style:tab-stops>
          <style:tab-stop style:position="1.632cm"/>
        </style:tab-stops>
      </style:paragraph-properties>
    </style:style>
    <style:style style:name="P66" style:family="paragraph" style:parent-style-name="Text_20_body">
      <style:paragraph-properties fo:text-align="justify" style:justify-single-word="false" style:punctuation-wrap="hanging"/>
    </style:style>
    <style:style style:name="P67" style:family="paragraph" style:parent-style-name="Text_20_body">
      <style:paragraph-properties fo:line-height="0.402cm" style:punctuation-wrap="hanging"/>
    </style:style>
    <style:style style:name="P68" style:family="paragraph" style:parent-style-name="Text_20_body">
      <style:paragraph-properties fo:line-height="0.402cm" style:punctuation-wrap="hanging">
        <style:tab-stops>
          <style:tab-stop style:position="9.264cm"/>
        </style:tab-stops>
      </style:paragraph-properties>
    </style:style>
    <style:style style:name="P69" style:family="paragraph" style:parent-style-name="Text_20_body" style:master-page-name="Standard">
      <style:paragraph-properties fo:margin-top="0.088cm" fo:margin-bottom="0cm" style:page-number="auto" style:punctuation-wrap="hanging">
        <style:tab-stops>
          <style:tab-stop style:position="14.353cm"/>
        </style:tab-stops>
      </style:paragraph-properties>
    </style:style>
    <style:style style:name="P70" style:family="paragraph" style:parent-style-name="Text_20_body">
      <style:paragraph-properties fo:margin-left="0cm" fo:margin-right="0cm" fo:text-indent="0cm" style:auto-text-indent="false" style:punctuation-wrap="hanging"/>
      <style:text-properties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text-indent="0cm" style:auto-text-indent="false" style:punctuation-wrap="hanging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 style:parent-style-name="Text_20_body">
      <style:paragraph-properties fo:margin-left="0cm" fo:margin-right="0cm" fo:line-height="5%" fo:text-indent="0cm" style:auto-text-indent="false" style:punctuation-wrap="hanging"/>
    </style:style>
    <style:style style:name="P74" style:family="paragraph" style:parent-style-name="Text_20_body">
      <style:paragraph-properties fo:margin-left="0cm" fo:margin-right="0cm" fo:text-indent="0cm" style:auto-text-indent="false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left="0cm" fo:margin-right="0cm" fo:margin-top="0.016cm" fo:margin-bottom="0cm" fo:text-indent="0cm" style:auto-text-indent="false" style:punctuation-wrap="hanging"/>
    </style:style>
    <style:style style:name="P76" style:family="paragraph" style:parent-style-name="Text_20_body">
      <style:paragraph-properties fo:margin-left="0cm" fo:margin-right="0cm" fo:margin-top="0.016cm" fo:margin-bottom="0cm" fo:text-indent="0cm" style:auto-text-indent="false" style:punctuation-wrap="hanging"/>
      <style:text-properties fo:font-size="10pt" style:font-size-asian="10pt" style:font-size-complex="10pt"/>
    </style:style>
    <style:style style:name="P77" style:family="paragraph" style:parent-style-name="Text_20_body">
      <style:paragraph-properties fo:margin-left="0cm" fo:margin-right="0cm" fo:margin-top="0.004cm" fo:margin-bottom="0cm" fo:text-indent="0cm" style:auto-text-indent="false" style:punctuation-wrap="hanging"/>
      <style:text-properties fo:font-size="4.5pt" fo:font-weight="bold" style:font-size-asian="4.5pt" style:font-weight-asian="bold" style:font-size-complex="4.5pt" style:font-weight-complex="bold"/>
    </style:style>
    <style:style style:name="P78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 style:punctuation-wrap="hanging"/>
      <style:text-properties fo:font-size="5pt" style:font-size-asian="5pt" style:font-size-complex="5pt"/>
    </style:style>
    <style:style style:name="P79" style:family="paragraph" style:parent-style-name="Text_20_body">
      <style:paragraph-properties fo:margin-left="0cm" fo:margin-right="0cm" fo:margin-top="0.018cm" fo:margin-bottom="0cm" fo:text-indent="0cm" style:auto-text-indent="false" style:punctuation-wrap="hanging"/>
      <style:text-properties fo:font-size="5pt" style:font-size-asian="5pt" style:font-size-complex="5pt"/>
    </style:style>
    <style:style style:name="P80" style:family="paragraph" style:parent-style-name="Text_20_body">
      <style:paragraph-properties fo:margin-left="0cm" fo:margin-right="0cm" fo:margin-top="0.018cm" fo:margin-bottom="0cm" fo:text-indent="0cm" style:auto-text-indent="false" style:punctuation-wrap="hanging"/>
      <style:text-properties fo:font-size="9.5pt" fo:font-weight="bold" style:font-size-asian="9.5pt" style:font-weight-asian="bold" style:font-size-complex="9.5pt" style:font-weight-complex="bold"/>
    </style:style>
    <style:style style:name="P81" style:family="paragraph" style:parent-style-name="Text_20_body">
      <style:paragraph-properties fo:margin-left="0cm" fo:margin-right="0cm" fo:margin-top="0.018cm" fo:margin-bottom="0cm" fo:text-indent="0cm" style:auto-text-indent="false" style:punctuation-wrap="hanging"/>
      <style:text-properties fo:font-size="6.5pt" style:font-size-asian="6.5pt" style:font-size-complex="6.5pt"/>
    </style:style>
    <style:style style:name="P82" style:family="paragraph" style:parent-style-name="Text_20_body">
      <style:paragraph-properties fo:margin-left="0cm" fo:margin-right="0cm" fo:margin-top="0.005cm" fo:margin-bottom="0cm" fo:text-indent="0cm" style:auto-text-indent="false" style:punctuation-wrap="hanging"/>
      <style:text-properties fo:font-size="8.5pt" fo:font-weight="bold" style:font-size-asian="8.5pt" style:font-weight-asian="bold" style:font-size-complex="8.5pt" style:font-weight-complex="bold"/>
    </style:style>
    <style:style style:name="P83" style:family="paragraph" style:parent-style-name="Text_20_body">
      <style:paragraph-properties fo:margin-left="0cm" fo:margin-right="0cm" fo:margin-top="0.005cm" fo:margin-bottom="0cm" fo:text-indent="0cm" style:auto-text-indent="false" style:punctuation-wrap="hanging"/>
      <style:text-properties fo:font-size="10pt" style:font-size-asian="10pt" style:font-size-complex="10pt"/>
    </style:style>
    <style:style style:name="P84" style:family="paragraph" style:parent-style-name="Text_20_body">
      <style:paragraph-properties fo:margin-left="0cm" fo:margin-right="0cm" fo:margin-top="0.009cm" fo:margin-bottom="0cm" fo:text-indent="0cm" style:auto-text-indent="false" style:punctuation-wrap="hanging"/>
      <style:text-properties fo:font-size="2.5pt" style:font-size-asian="2.5pt" style:font-size-complex="2.5pt"/>
    </style:style>
    <style:style style:name="P85" style:family="paragraph" style:parent-style-name="Text_20_body">
      <style:paragraph-properties fo:margin-left="0cm" fo:margin-right="0cm" fo:margin-top="0.009cm" fo:margin-bottom="0cm" fo:text-indent="0cm" style:auto-text-indent="false" style:punctuation-wrap="hanging"/>
      <style:text-properties fo:font-size="10pt" style:font-size-asian="10pt" style:font-size-complex="10pt"/>
    </style:style>
    <style:style style:name="P86" style:family="paragraph" style:parent-style-name="Text_20_body">
      <style:paragraph-properties fo:margin-left="0cm" fo:margin-right="0cm" fo:margin-top="0.002cm" fo:margin-bottom="0cm" fo:text-indent="0cm" style:auto-text-indent="false" style:punctuation-wrap="hanging"/>
      <style:text-properties fo:font-size="5.5pt" style:font-size-asian="5.5pt" style:font-size-complex="5.5pt"/>
    </style:style>
    <style:style style:name="P87" style:family="paragraph" style:parent-style-name="Text_20_body">
      <style:paragraph-properties fo:margin-left="0cm" fo:margin-right="0cm" fo:margin-top="0.002cm" fo:margin-bottom="0cm" fo:text-indent="0cm" style:auto-text-indent="false" style:punctuation-wrap="hanging"/>
      <style:text-properties fo:font-size="10.5pt" fo:font-style="italic" style:font-size-asian="10.5pt" style:font-style-asian="italic" style:font-size-complex="10.5pt" style:font-style-complex="italic"/>
    </style:style>
    <style:style style:name="P88" style:family="paragraph" style:parent-style-name="Text_20_body">
      <style:paragraph-properties fo:margin-left="0cm" fo:margin-right="0cm" fo:margin-top="0.019cm" fo:margin-bottom="0cm" fo:text-indent="0cm" style:auto-text-indent="false" style:punctuation-wrap="hanging"/>
      <style:text-properties fo:font-size="5pt" style:font-size-asian="5pt" style:font-size-complex="5pt"/>
    </style:style>
    <style:style style:name="P89" style:family="paragraph" style:parent-style-name="Text_20_body">
      <style:paragraph-properties fo:margin-left="0cm" fo:margin-right="0cm" fo:margin-top="0.011cm" fo:margin-bottom="0cm" fo:text-indent="0cm" style:auto-text-indent="false" style:punctuation-wrap="hanging"/>
      <style:text-properties fo:font-size="5pt" style:font-size-asian="5pt" style:font-size-complex="5pt"/>
    </style:style>
    <style:style style:name="P90" style:family="paragraph" style:parent-style-name="Text_20_body">
      <style:paragraph-properties fo:margin-left="0cm" fo:margin-right="0.071cm" fo:text-align="center" style:justify-single-word="false" fo:text-indent="0cm" style:auto-text-indent="false" style:punctuation-wrap="hanging">
        <style:tab-stops>
          <style:tab-stop style:position="9.872cm"/>
        </style:tab-stops>
      </style:paragraph-properties>
      <style:text-properties fo:font-size="8pt" fo:letter-spacing="-0.002cm" style:font-size-asian="8pt" style:font-size-complex="8pt"/>
    </style:style>
    <style:style style:name="P91" style:family="paragraph" style:parent-style-name="Text_20_body">
      <style:paragraph-properties fo:margin-left="0.526cm" fo:margin-right="0cm" fo:margin-top="0.002cm" fo:margin-bottom="0cm" fo:line-height="0.243cm" fo:text-indent="0cm" style:auto-text-indent="false" style:punctuation-wrap="hanging"/>
    </style:style>
    <style:style style:name="P92" style:family="paragraph" style:parent-style-name="Text_20_body">
      <style:paragraph-properties fo:margin-left="0.369cm" fo:margin-right="0cm" style:line-height-at-least="0.035cm" fo:text-indent="0cm" style:auto-text-indent="false" style:punctuation-wrap="hanging"/>
      <style:text-properties fo:font-size="1pt" style:font-size-asian="1pt" style:font-size-complex="1pt"/>
    </style:style>
    <style:style style:name="P93" style:family="paragraph" style:parent-style-name="Text_20_body">
      <style:paragraph-properties fo:margin-top="0.136cm" fo:margin-bottom="0cm" fo:text-align="justify" style:justify-single-word="false" style:punctuation-wrap="hanging"/>
    </style:style>
    <style:style style:name="P94" style:family="paragraph" style:parent-style-name="Text_20_body">
      <style:paragraph-properties fo:margin-left="0.381cm" fo:margin-right="0.388cm" fo:margin-top="0.22cm" fo:margin-bottom="0cm" fo:text-align="justify" style:justify-single-word="false" fo:text-indent="0cm" style:auto-text-indent="false" style:punctuation-wrap="hanging"/>
    </style:style>
    <style:style style:name="P95" style:family="paragraph" style:parent-style-name="Text_20_body">
      <style:paragraph-properties fo:margin-left="0.381cm" fo:margin-right="0.69cm" fo:text-align="justify" style:justify-single-word="false" fo:text-indent="0cm" style:auto-text-indent="false" style:punctuation-wrap="hanging"/>
    </style:style>
    <style:style style:name="P96" style:family="paragraph" style:parent-style-name="Text_20_body">
      <style:paragraph-properties fo:margin-left="0.381cm" fo:margin-right="1.076cm" fo:text-indent="0cm" style:auto-text-indent="false" style:punctuation-wrap="hanging"/>
    </style:style>
    <style:style style:name="P97" style:family="paragraph" style:parent-style-name="Text_20_body">
      <style:paragraph-properties fo:margin-top="0.148cm" fo:margin-bottom="0cm" style:punctuation-wrap="hanging"/>
    </style:style>
    <style:style style:name="P98" style:family="paragraph" style:parent-style-name="Text_20_body">
      <style:paragraph-properties fo:margin-left="0.381cm" fo:margin-right="0.947cm" fo:text-align="justify" style:justify-single-word="false" fo:text-indent="0cm" style:auto-text-indent="false" style:punctuation-wrap="hanging"/>
    </style:style>
    <style:style style:name="P99" style:family="paragraph" style:parent-style-name="Text_20_body">
      <style:paragraph-properties fo:margin-left="0.381cm" fo:margin-right="0.947cm" fo:text-indent="0cm" style:auto-text-indent="false" style:punctuation-wrap="hanging"/>
    </style:style>
    <style:style style:name="P100" style:family="paragraph" style:parent-style-name="Text_20_body">
      <style:paragraph-properties fo:margin-left="0.381cm" fo:margin-right="0.947cm" fo:margin-top="0.136cm" fo:margin-bottom="0cm" fo:text-align="justify" style:justify-single-word="false" fo:text-indent="0cm" style:auto-text-indent="false" style:punctuation-wrap="hanging"/>
    </style:style>
    <style:style style:name="P101" style:family="paragraph" style:parent-style-name="Text_20_body">
      <style:paragraph-properties fo:margin-left="0.381cm" fo:margin-right="0.951cm" fo:text-align="justify" style:justify-single-word="false" fo:text-indent="0cm" style:auto-text-indent="false" style:punctuation-wrap="hanging"/>
    </style:style>
    <style:style style:name="P102" style:family="paragraph" style:parent-style-name="Text_20_body">
      <style:paragraph-properties fo:margin-left="0.381cm" fo:margin-right="2.148cm" fo:text-indent="1.247cm" style:auto-text-indent="false" style:punctuation-wrap="hanging"/>
    </style:style>
    <style:style style:name="P103" style:family="paragraph" style:parent-style-name="Text_20_body">
      <style:paragraph-properties fo:margin-top="0.129cm" fo:margin-bottom="0cm" fo:line-height="0.402cm" style:punctuation-wrap="hanging"/>
    </style:style>
    <style:style style:name="P104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 style:punctuation-wrap="hanging">
        <style:tab-stops>
          <style:tab-stop style:position="1.632cm"/>
        </style:tab-stops>
      </style:paragraph-properties>
    </style:style>
    <style:style style:name="P105" style:family="paragraph" style:parent-style-name="Text_20_body" style:list-style-name="WWNum2">
      <style:paragraph-properties fo:margin-left="1.651cm" fo:margin-right="1.9cm" fo:text-align="justify" style:justify-single-word="false" fo:text-indent="-0.635cm" style:auto-text-indent="false" style:punctuation-wrap="hanging">
        <style:tab-stops>
          <style:tab-stop style:position="1.632cm"/>
        </style:tab-stops>
      </style:paragraph-properties>
    </style:style>
    <style:style style:name="P106" style:family="paragraph" style:parent-style-name="Text_20_body" style:list-style-name="WWNum1">
      <style:paragraph-properties fo:margin-left="0.381cm" fo:margin-right="1.898cm" fo:line-height="0.406cm" fo:text-align="justify" style:justify-single-word="false" fo:text-indent="-0.635cm" style:auto-text-indent="false" style:punctuation-wrap="hanging">
        <style:tab-stops>
          <style:tab-stop style:position="1.632cm"/>
        </style:tab-stops>
      </style:paragraph-properties>
    </style:style>
    <style:style style:name="P107" style:family="paragraph" style:parent-style-name="Text_20_body">
      <style:paragraph-properties fo:margin-left="1.939cm" fo:margin-right="0cm" fo:line-height="0.321cm" fo:text-indent="0cm" style:auto-text-indent="false" style:punctuation-wrap="hanging">
        <style:tab-stops>
          <style:tab-stop style:position="9.146cm"/>
        </style:tab-stops>
      </style:paragraph-properties>
    </style:style>
    <style:style style:name="P108" style:family="paragraph" style:parent-style-name="Text_20_body">
      <style:paragraph-properties fo:margin-left="0.381cm" fo:margin-right="2.057cm" fo:text-indent="0cm" style:auto-text-indent="false" style:punctuation-wrap="hanging"/>
    </style:style>
    <style:style style:name="P109" style:family="paragraph" style:parent-style-name="Text_20_body">
      <style:paragraph-properties fo:margin-left="0.381cm" fo:margin-right="2.057cm" fo:margin-top="0.132cm" fo:margin-bottom="0cm" fo:line-height="102%" fo:text-indent="0cm" style:auto-text-indent="false" style:punctuation-wrap="hanging"/>
    </style:style>
    <style:style style:name="T1" style:family="text">
      <style:text-properties fo:letter-spacing="-0.002cm"/>
    </style:style>
    <style:style style:name="T2" style:family="text">
      <style:text-properties fo:letter-spacing="-0.002cm" fo:font-style="italic" style:font-style-asian="italic" style:font-style-complex="italic"/>
    </style:style>
    <style:style style:name="T3" style:family="text">
      <style:text-properties fo:font-size="11pt" fo:letter-spacing="-0.002cm" style:font-size-asian="11pt" style:font-size-complex="11pt" style:text-scale="95%"/>
    </style:style>
    <style:style style:name="T4" style:family="text">
      <style:text-properties fo:font-size="11pt" fo:letter-spacing="-0.002cm" fo:font-weight="bold" style:font-size-asian="11pt" style:font-weight-asian="bold" style:font-size-complex="11pt" style:text-scale="95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language-asian="ar" style:country-asian="SA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letter-spacing="-0.002cm" style:font-size-asian="8pt" style:font-size-complex="8pt"/>
    </style:style>
    <style:style style:name="T13" style:family="text">
      <style:text-properties fo:font-size="8pt" fo:letter-spacing="-0.002cm" style:font-size-asian="8pt" style:font-size-complex="8pt" style:text-scale="95%"/>
    </style:style>
    <style:style style:name="T14" style:family="text">
      <style:text-properties fo:font-size="8pt" fo:letter-spacing="-0.002cm" fo:font-style="italic" style:font-size-asian="8pt" style:font-style-asian="italic" style:font-size-complex="8pt" style:font-style-complex="italic"/>
    </style:style>
    <style:style style:name="T15" style:family="text">
      <style:text-properties fo:font-size="8pt" fo:letter-spacing="-0.002cm" fo:font-weight="bold" style:font-size-asian="8pt" style:font-weight-asian="bold" style:font-size-complex="8pt" style:font-weight-complex="bold"/>
    </style:style>
    <style:style style:name="T16" style:family="text">
      <style:text-properties fo:font-size="8pt" fo:letter-spacing="0.002cm" style:font-size-asian="8pt" style:font-size-complex="8pt"/>
    </style:style>
    <style:style style:name="T17" style:family="text">
      <style:text-properties fo:font-size="8pt" fo:letter-spacing="0.002cm" fo:font-style="italic" style:font-size-asian="8pt" style:font-style-asian="italic" style:font-size-complex="8pt" style:font-style-complex="italic"/>
    </style:style>
    <style:style style:name="T18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19" style:family="text">
      <style:text-properties fo:font-size="8pt" fo:letter-spacing="-0.004cm" style:font-size-asian="8pt" style:font-size-complex="8pt"/>
    </style:style>
    <style:style style:name="T20" style:family="text">
      <style:text-properties fo:font-size="8pt" fo:letter-spacing="-0.004cm" fo:font-style="italic" style:font-size-asian="8pt" style:font-style-asian="italic" style:font-size-complex="8pt" style:font-style-complex="italic"/>
    </style:style>
    <style:style style:name="T21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22" style:family="text">
      <style:text-properties fo:font-size="8pt" fo:letter-spacing="0.005cm" style:font-size-asian="8pt" style:font-size-complex="8pt"/>
    </style:style>
    <style:style style:name="T23" style:family="text">
      <style:text-properties fo:font-size="8pt" fo:letter-spacing="0.005cm" fo:font-style="italic" style:font-size-asian="8pt" style:font-style-asian="italic" style:font-size-complex="8pt" style:font-style-complex="italic"/>
    </style:style>
    <style:style style:name="T24" style:family="text">
      <style:text-properties fo:font-size="8pt" fo:letter-spacing="0.044cm" style:font-size-asian="8pt" style:font-size-complex="8pt"/>
    </style:style>
    <style:style style:name="T25" style:family="text">
      <style:text-properties fo:font-size="8pt" fo:letter-spacing="0.044cm" fo:font-style="italic" style:font-size-asian="8pt" style:font-style-asian="italic" style:font-size-complex="8pt" style:font-style-complex="italic"/>
    </style:style>
    <style:style style:name="T26" style:family="text">
      <style:text-properties fo:font-size="8pt" fo:letter-spacing="0.044cm" fo:font-weight="bold" style:font-size-asian="8pt" style:font-weight-asian="bold" style:font-size-complex="8pt" style:font-weight-complex="bold"/>
    </style:style>
    <style:style style:name="T27" style:family="text">
      <style:text-properties fo:font-size="8pt" fo:letter-spacing="0.051cm" style:font-size-asian="8pt" style:font-size-complex="8pt"/>
    </style:style>
    <style:style style:name="T28" style:family="text">
      <style:text-properties fo:font-size="8pt" fo:letter-spacing="0.004cm" style:font-size-asian="8pt" style:font-size-complex="8pt"/>
    </style:style>
    <style:style style:name="T29" style:family="text">
      <style:text-properties fo:font-size="8pt" fo:letter-spacing="0.004cm" fo:font-weight="bold" style:font-size-asian="8pt" style:font-weight-asian="bold" style:font-size-complex="8pt" style:font-weight-complex="bold"/>
    </style:style>
    <style:style style:name="T30" style:family="text">
      <style:text-properties fo:font-size="8pt" fo:letter-spacing="0.042cm" style:font-size-asian="8pt" style:font-size-complex="8pt"/>
    </style:style>
    <style:style style:name="T31" style:family="text">
      <style:text-properties fo:font-size="8pt" fo:letter-spacing="-0.007cm" style:font-size-asian="8pt" style:font-size-complex="8pt"/>
    </style:style>
    <style:style style:name="T32" style:family="text">
      <style:text-properties fo:font-size="8pt" fo:letter-spacing="0.215cm" style:font-size-asian="8pt" style:font-size-complex="8pt"/>
    </style:style>
    <style:style style:name="T33" style:family="text">
      <style:text-properties fo:font-size="8pt" fo:letter-spacing="-0.005cm" style:font-size-asian="8pt" style:font-size-complex="8pt"/>
    </style:style>
    <style:style style:name="T34" style:family="text">
      <style:text-properties fo:font-size="8pt" fo:letter-spacing="0.041cm" style:font-size-asian="8pt" style:font-size-complex="8pt"/>
    </style:style>
    <style:style style:name="T35" style:family="text">
      <style:text-properties fo:font-size="8pt" fo:letter-spacing="0.041cm" fo:font-weight="bold" style:font-size-asian="8pt" style:font-weight-asian="bold" style:font-size-complex="8pt" style:font-weight-complex="bold"/>
    </style:style>
    <style:style style:name="T36" style:family="text">
      <style:text-properties fo:font-size="8pt" fo:letter-spacing="0.037cm" style:font-size-asian="8pt" style:font-size-complex="8pt"/>
    </style:style>
    <style:style style:name="T37" style:family="text">
      <style:text-properties fo:font-size="8pt" fo:letter-spacing="0.039cm" style:font-size-asian="8pt" style:font-size-complex="8pt"/>
    </style:style>
    <style:style style:name="T38" style:family="text">
      <style:text-properties fo:font-size="8pt" fo:letter-spacing="0.048cm" style:font-size-asian="8pt" style:font-size-complex="8pt"/>
    </style:style>
    <style:style style:name="T39" style:family="text">
      <style:text-properties fo:font-size="8pt" fo:letter-spacing="0.06cm" style:font-size-asian="8pt" style:font-size-complex="8pt"/>
    </style:style>
    <style:style style:name="T40" style:family="text">
      <style:text-properties fo:font-size="8pt" fo:letter-spacing="0.062cm" style:font-size-asian="8pt" style:font-size-complex="8pt"/>
    </style:style>
    <style:style style:name="T41" style:family="text">
      <style:text-properties fo:font-size="8pt" fo:letter-spacing="0.056cm" style:font-size-asian="8pt" style:font-size-complex="8pt"/>
    </style:style>
    <style:style style:name="T42" style:family="text">
      <style:text-properties fo:font-size="8pt" fo:letter-spacing="0.064cm" style:font-size-asian="8pt" style:font-size-complex="8pt"/>
    </style:style>
    <style:style style:name="T43" style:family="text">
      <style:text-properties fo:font-size="8pt" fo:letter-spacing="0.058cm" style:font-size-asian="8pt" style:font-size-complex="8pt"/>
    </style:style>
    <style:style style:name="T44" style:family="text">
      <style:text-properties fo:font-size="8pt" fo:letter-spacing="0.007cm" style:font-size-asian="8pt" style:font-size-complex="8pt"/>
    </style:style>
    <style:style style:name="T45" style:family="text">
      <style:text-properties fo:font-size="8pt" fo:letter-spacing="0.011cm" style:font-size-asian="8pt" style:font-size-complex="8pt"/>
    </style:style>
    <style:style style:name="T46" style:family="text">
      <style:text-properties fo:font-size="8pt" fo:letter-spacing="0.076cm" style:font-size-asian="8pt" style:font-size-complex="8pt"/>
    </style:style>
    <style:style style:name="T47" style:family="text">
      <style:text-properties fo:font-size="8pt" fo:letter-spacing="0.016cm" style:font-size-asian="8pt" style:font-size-complex="8pt"/>
    </style:style>
    <style:style style:name="T48" style:family="text">
      <style:text-properties fo:font-size="8pt" fo:letter-spacing="0.018cm" style:font-size-asian="8pt" style:font-size-complex="8pt"/>
    </style:style>
    <style:style style:name="T49" style:family="text">
      <style:text-properties fo:font-size="8pt" fo:letter-spacing="0.018cm" fo:font-weight="bold" style:font-size-asian="8pt" style:font-weight-asian="bold" style:font-size-complex="8pt" style:font-weight-complex="bold"/>
    </style:style>
    <style:style style:name="T50" style:family="text">
      <style:text-properties fo:font-size="8pt" fo:letter-spacing="0.023cm" style:font-size-asian="8pt" style:font-size-complex="8pt"/>
    </style:style>
    <style:style style:name="T51" style:family="text">
      <style:text-properties fo:font-size="8pt" fo:letter-spacing="0.019cm" style:font-size-asian="8pt" style:font-size-complex="8pt"/>
    </style:style>
    <style:style style:name="T52" style:family="text">
      <style:text-properties fo:font-size="8pt" fo:letter-spacing="0.021cm" style:font-size-asian="8pt" style:font-size-complex="8pt"/>
    </style:style>
    <style:style style:name="T53" style:family="text">
      <style:text-properties fo:font-size="8pt" fo:letter-spacing="0.021cm" fo:font-weight="bold" style:font-size-asian="8pt" style:font-weight-asian="bold" style:font-size-complex="8pt" style:font-weight-complex="bold"/>
    </style:style>
    <style:style style:name="T54" style:family="text">
      <style:text-properties fo:font-size="8pt" fo:letter-spacing="0.03cm" style:font-size-asian="8pt" style:font-size-complex="8pt"/>
    </style:style>
    <style:style style:name="T55" style:family="text">
      <style:text-properties fo:font-size="8pt" fo:letter-spacing="0.046cm" style:font-size-asian="8pt" style:font-size-complex="8pt" style:text-scale="96%"/>
    </style:style>
    <style:style style:name="T56" style:family="text">
      <style:text-properties fo:font-size="8pt" fo:letter-spacing="0.032cm" style:font-size-asian="8pt" style:font-size-complex="8pt"/>
    </style:style>
    <style:style style:name="T57" style:family="text">
      <style:text-properties fo:font-size="8pt" fo:letter-spacing="0.032cm" fo:font-weight="bold" style:font-size-asian="8pt" style:font-weight-asian="bold" style:font-size-complex="8pt" style:font-weight-complex="bold"/>
    </style:style>
    <style:style style:name="T58" style:family="text">
      <style:text-properties fo:font-size="8pt" fo:letter-spacing="0.028cm" style:font-size-asian="8pt" style:font-size-complex="8pt"/>
    </style:style>
    <style:style style:name="T59" style:family="text">
      <style:text-properties fo:font-size="8pt" fo:letter-spacing="0.035cm" style:font-size-asian="8pt" style:font-size-complex="8pt"/>
    </style:style>
    <style:style style:name="T60" style:family="text">
      <style:text-properties fo:font-size="8pt" fo:letter-spacing="0.035cm" fo:font-weight="bold" style:font-size-asian="8pt" style:font-weight-asian="bold" style:font-size-complex="8pt" style:font-weight-complex="bold"/>
    </style:style>
    <style:style style:name="T61" style:family="text">
      <style:text-properties fo:font-size="8pt" fo:letter-spacing="0.026cm" style:font-size-asian="8pt" style:font-size-complex="8pt"/>
    </style:style>
    <style:style style:name="T62" style:family="text">
      <style:text-properties fo:font-size="8pt" fo:letter-spacing="0.055cm" style:font-size-asian="8pt" style:font-size-complex="8pt"/>
    </style:style>
    <style:style style:name="T63" style:family="text">
      <style:text-properties fo:font-size="8pt" fo:letter-spacing="0.025cm" style:font-size-asian="8pt" style:font-size-complex="8pt"/>
    </style:style>
    <style:style style:name="T64" style:family="text">
      <style:text-properties fo:font-size="8pt" fo:letter-spacing="0.079cm" style:font-size-asian="8pt" style:font-size-complex="8pt"/>
    </style:style>
    <style:style style:name="T65" style:family="text">
      <style:text-properties fo:font-size="8pt" fo:letter-spacing="0.034cm" style:font-size-asian="8pt" style:font-size-complex="8pt"/>
    </style:style>
    <style:style style:name="T66" style:family="text">
      <style:text-properties fo:font-size="8pt" fo:letter-spacing="0.034cm" fo:font-weight="bold" style:font-size-asian="8pt" style:font-weight-asian="bold" style:font-size-complex="8pt" style:font-weight-complex="bold"/>
    </style:style>
    <style:style style:name="T67" style:family="text">
      <style:text-properties fo:font-size="8pt" fo:letter-spacing="0.072cm" style:font-size-asian="8pt" style:font-size-complex="8pt"/>
    </style:style>
    <style:style style:name="T68" style:family="text">
      <style:text-properties fo:font-size="8pt" fo:letter-spacing="0.053cm" style:font-size-asian="8pt" style:font-size-complex="8pt"/>
    </style:style>
    <style:style style:name="T69" style:family="text">
      <style:text-properties fo:font-size="8pt" fo:letter-spacing="0.049cm" style:font-size-asian="8pt" style:font-size-complex="8pt"/>
    </style:style>
    <style:style style:name="T70" style:family="text">
      <style:text-properties fo:font-size="8pt" fo:letter-spacing="0.108cm" style:font-size-asian="8pt" style:font-size-complex="8pt"/>
    </style:style>
    <style:style style:name="T71" style:family="text">
      <style:text-properties fo:font-size="8pt" fo:letter-spacing="0.014cm" style:font-size-asian="8pt" style:font-size-complex="8pt"/>
    </style:style>
    <style:style style:name="T72" style:family="text">
      <style:text-properties fo:font-size="8pt" fo:letter-spacing="0.203cm" style:font-size-asian="8pt" style:font-size-complex="8pt"/>
    </style:style>
    <style:style style:name="T73" style:family="text">
      <style:text-properties fo:font-size="8pt" fo:letter-spacing="0.067cm" style:font-size-asian="8pt" style:font-size-complex="8pt"/>
    </style:style>
    <style:style style:name="T74" style:family="text">
      <style:text-properties fo:font-size="8pt" fo:letter-spacing="0.065cm" style:font-size-asian="8pt" style:font-size-complex="8pt"/>
    </style:style>
    <style:style style:name="T75" style:family="text">
      <style:text-properties fo:font-size="8pt" fo:letter-spacing="-0.025cm" style:font-size-asian="8pt" style:font-size-complex="8pt"/>
    </style:style>
    <style:style style:name="T76" style:family="text">
      <style:text-properties fo:font-size="8pt" fo:letter-spacing="-0.011cm" style:font-size-asian="8pt" style:font-size-complex="8pt"/>
    </style:style>
    <style:style style:name="T77" style:family="text">
      <style:text-properties fo:font-size="8pt" fo:letter-spacing="-0.012cm" style:font-size-asian="8pt" style:font-size-complex="8pt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letter-spacing="-0.004cm"/>
    </style:style>
    <style:style style:name="T80" style:family="text">
      <style:text-properties fo:letter-spacing="-0.004cm" fo:font-style="italic" style:font-style-asian="italic" style:font-style-complex="italic"/>
    </style:style>
    <style:style style:name="T81" style:family="text">
      <style:text-properties fo:letter-spacing="0.005cm"/>
    </style:style>
    <style:style style:name="T82" style:family="text">
      <style:text-properties fo:letter-spacing="0.005cm" fo:font-style="italic" style:font-style-asian="italic" style:font-style-complex="italic"/>
    </style:style>
    <style:style style:name="T83" style:family="text">
      <style:text-properties fo:letter-spacing="0.002cm"/>
    </style:style>
    <style:style style:name="T84" style:family="text">
      <style:text-properties fo:letter-spacing="0.002cm" fo:font-style="italic" style:font-style-asian="italic" style:font-style-complex="italic"/>
    </style:style>
    <style:style style:name="T85" style:family="text">
      <style:text-properties style:font-name="Cambria" fo:font-size="8pt" fo:font-weight="bold" style:font-size-asian="8pt" style:font-weight-asian="bold" style:font-size-complex="8pt"/>
    </style:style>
    <style:style style:name="T86" style:family="text">
      <style:text-properties fo:letter-spacing="0.007cm"/>
    </style:style>
    <style:style style:name="T87" style:family="text">
      <style:text-properties fo:letter-spacing="0.007cm" fo:font-style="italic" style:font-style-asian="italic" style:font-style-complex="italic"/>
    </style:style>
    <style:style style:name="T88" style:family="text">
      <style:text-properties fo:letter-spacing="-0.009cm"/>
    </style:style>
    <style:style style:name="T89" style:family="text">
      <style:text-properties fo:letter-spacing="-0.009cm" fo:font-style="italic" style:font-style-asian="italic" style:font-style-complex="italic"/>
    </style:style>
    <style:style style:name="T90" style:family="text">
      <style:text-properties fo:letter-spacing="0.004cm"/>
    </style:style>
    <style:style style:name="T91" style:family="text">
      <style:text-properties fo:letter-spacing="0.004cm" fo:font-style="italic" style:font-style-asian="italic" style:font-style-complex="italic"/>
    </style:style>
    <style:style style:name="T92" style:family="text">
      <style:text-properties fo:letter-spacing="-0.018cm"/>
    </style:style>
    <style:style style:name="T93" style:family="text">
      <style:text-properties fo:letter-spacing="-0.012cm"/>
    </style:style>
    <style:style style:name="T94" style:family="text">
      <style:text-properties style:text-position="58% 100%" fo:font-size="6.5pt" style:font-size-asian="6.5pt" style:font-size-complex="6.5pt"/>
    </style:style>
    <style:style style:name="T95" style:family="text">
      <style:text-properties style:text-position="58% 100%" fo:font-size="6.5pt" fo:font-weight="bold" style:font-size-asian="6.5pt" style:font-weight-asian="bold" style:font-size-complex="6.5pt" style:font-weight-complex="bold"/>
    </style:style>
    <style:style style:name="T96" style:family="text">
      <style:text-properties style:text-position="58% 100%" fo:font-size="6.5pt" fo:letter-spacing="0.016cm" style:font-size-asian="6.5pt" style:font-size-complex="6.5pt"/>
    </style:style>
    <style:style style:name="T97" style:family="text">
      <style:text-properties style:text-position="58% 100%" fo:font-size="4pt" style:font-size-asian="4pt" style:font-size-complex="4pt"/>
    </style:style>
    <style:style style:name="T98" style:family="text">
      <style:text-properties style:text-position="58% 100%" fo:font-size="4pt" fo:letter-spacing="0.019cm" style:font-size-asian="4pt" style:font-size-complex="4pt"/>
    </style:style>
    <style:style style:name="T99" style:family="text">
      <style:text-properties style:text-position="58% 100%" fo:font-size="4pt" fo:letter-spacing="0.021cm" style:font-size-asian="4pt" style:font-size-complex="4pt"/>
    </style:style>
    <style:style style:name="T100" style:family="text">
      <style:text-properties style:text-position="58% 100%" fo:font-size="4pt" fo:letter-spacing="0.009cm" style:font-size-asian="4pt" style:font-size-complex="4pt"/>
    </style:style>
    <style:style style:name="T101" style:family="text">
      <style:text-properties style:text-position="58% 100%" fo:font-size="4pt" fo:letter-spacing="0.016cm" style:font-size-asian="4pt" style:font-size-complex="4pt"/>
    </style:style>
    <style:style style:name="T102" style:family="text">
      <style:text-properties style:text-position="58% 100%" fo:font-size="5pt" style:font-size-asian="5pt" style:font-size-complex="5pt"/>
    </style:style>
    <style:style style:name="T103" style:family="text">
      <style:text-properties style:text-position="58% 100%" fo:font-size="5pt" fo:font-weight="bold" style:font-size-asian="5pt" style:font-weight-asian="bold" style:font-size-complex="5pt" style:font-weight-complex="bold"/>
    </style:style>
    <style:style style:name="T104" style:family="text">
      <style:text-properties style:text-position="58% 100%" fo:font-size="5pt" fo:letter-spacing="0.026cm" style:font-size-asian="5pt" style:font-size-complex="5pt"/>
    </style:style>
    <style:style style:name="T105" style:family="text">
      <style:text-properties style:text-position="58% 100%" fo:font-size="5pt" fo:letter-spacing="0.026cm" fo:font-weight="bold" style:font-size-asian="5pt" style:font-weight-asian="bold" style:font-size-complex="5pt" style:font-weight-complex="bold"/>
    </style:style>
    <style:style style:name="T106" style:family="text">
      <style:text-properties style:text-position="58% 100%" fo:font-size="5pt" fo:letter-spacing="0.004cm" fo:font-weight="bold" style:font-size-asian="5pt" style:font-weight-asian="bold" style:font-size-complex="5pt" style:font-weight-complex="bold"/>
    </style:style>
    <style:style style:name="T107" style:family="text">
      <style:text-properties style:text-position="58% 100%" fo:font-size="5pt" fo:letter-spacing="-0.004cm" fo:font-weight="bold" style:font-size-asian="5pt" style:font-weight-asian="bold" style:font-size-complex="5pt" style:font-weight-complex="bold"/>
    </style:style>
    <style:style style:name="T108" style:family="text">
      <style:text-properties fo:font-size="6.5pt" style:font-size-asian="6.5pt" style:font-size-complex="6.5pt"/>
    </style:style>
    <style:style style:name="T109" style:family="text">
      <style:text-properties fo:font-size="6.5pt" fo:font-weight="normal" style:font-size-asian="6.5pt" style:font-weight-asian="normal" style:font-size-complex="6.5pt" style:font-weight-complex="normal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font-size="10pt" fo:font-weight="bold" style:font-size-asian="10pt" style:font-weight-asian="bold" style:font-size-complex="10pt" style:font-weight-complex="bold"/>
    </style:style>
    <style:style style:name="T112" style:family="text">
      <style:text-properties fo:font-size="10pt" fo:font-weight="bold" style:font-size-asian="10pt" style:font-weight-asian="bold" style:font-size-complex="10pt" style:font-weight-complex="bold" style:text-scale="95%"/>
    </style:style>
    <style:style style:name="T113" style:family="text">
      <style:text-properties fo:font-size="10pt" fo:letter-spacing="-0.011cm" style:font-size-asian="10pt" style:font-size-complex="10pt"/>
    </style:style>
    <style:style style:name="T114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115" style:family="text">
      <style:text-properties fo:font-size="10pt" fo:letter-spacing="-0.009cm" style:font-size-asian="10pt" style:font-size-complex="10pt"/>
    </style:style>
    <style:style style:name="T116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117" style:family="text">
      <style:text-properties fo:font-size="10pt" fo:letter-spacing="-0.002cm" style:font-size-asian="10pt" style:font-size-complex="10pt"/>
    </style:style>
    <style:style style:name="T118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19" style:family="text">
      <style:text-properties fo:font-size="10pt" fo:letter-spacing="-0.012cm" style:font-size-asian="10pt" style:font-size-complex="10pt"/>
    </style:style>
    <style:style style:name="T120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121" style:family="text">
      <style:text-properties fo:font-size="10pt" fo:letter-spacing="-0.005cm" style:font-size-asian="10pt" style:font-size-complex="10pt"/>
    </style:style>
    <style:style style:name="T122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123" style:family="text">
      <style:text-properties fo:font-size="10pt" fo:letter-spacing="-0.016cm" style:font-size-asian="10pt" style:font-size-complex="10pt"/>
    </style:style>
    <style:style style:name="T124" style:family="text">
      <style:text-properties fo:font-size="10pt" fo:letter-spacing="-0.018cm" style:font-size-asian="10pt" style:font-size-complex="10pt"/>
    </style:style>
    <style:style style:name="T125" style:family="text">
      <style:text-properties fo:font-size="10pt" fo:letter-spacing="-0.03cm" style:font-size-asian="10pt" style:font-size-complex="10pt"/>
    </style:style>
    <style:style style:name="T126" style:family="text">
      <style:text-properties fo:font-size="10pt" fo:letter-spacing="-0.014cm" style:font-size-asian="10pt" style:font-size-complex="10pt"/>
    </style:style>
    <style:style style:name="T127" style:family="text">
      <style:text-properties fo:font-size="10pt" fo:letter-spacing="-0.021cm" style:font-size-asian="10pt" style:font-size-complex="10pt"/>
    </style:style>
    <style:style style:name="T128" style:family="text">
      <style:text-properties fo:font-size="10pt" fo:letter-spacing="0.072cm" style:font-size-asian="10pt" style:font-size-complex="10pt" style:text-scale="99%"/>
    </style:style>
    <style:style style:name="T129" style:family="text">
      <style:text-properties fo:font-size="10pt" fo:letter-spacing="-0.019cm" style:font-size-asian="10pt" style:font-size-complex="10pt"/>
    </style:style>
    <style:style style:name="T130" style:family="text">
      <style:text-properties fo:font-size="10pt" fo:letter-spacing="-0.004cm" style:font-size-asian="10pt" style:font-size-complex="10pt"/>
    </style:style>
    <style:style style:name="T131" style:family="text">
      <style:text-properties fo:font-size="10pt" fo:letter-spacing="-0.023cm" style:font-size-asian="10pt" style:font-size-complex="10pt"/>
    </style:style>
    <style:style style:name="T132" style:family="text">
      <style:text-properties fo:font-size="10pt" fo:letter-spacing="-0.025cm" style:font-size-asian="10pt" style:font-size-complex="10pt"/>
    </style:style>
    <style:style style:name="T133" style:family="text">
      <style:text-properties fo:font-size="10pt" fo:letter-spacing="0.056cm" style:font-size-asian="10pt" style:font-size-complex="10pt"/>
    </style:style>
    <style:style style:name="T134" style:family="text">
      <style:text-properties fo:font-size="10pt" fo:letter-spacing="0.056cm" style:font-size-asian="10pt" style:font-size-complex="10pt" style:text-scale="99%"/>
    </style:style>
    <style:style style:name="T135" style:family="text">
      <style:text-properties fo:font-size="10pt" fo:letter-spacing="-0.007cm" style:font-size-asian="10pt" style:font-size-complex="10pt"/>
    </style:style>
    <style:style style:name="T136" style:family="text">
      <style:text-properties fo:font-size="10pt" fo:letter-spacing="0.002cm" style:font-size-asian="10pt" style:font-size-complex="10pt"/>
    </style:style>
    <style:style style:name="T137" style:family="text">
      <style:text-properties fo:font-size="10pt" fo:letter-spacing="0.058cm" style:font-size-asian="10pt" style:font-size-complex="10pt"/>
    </style:style>
    <style:style style:name="T138" style:family="text">
      <style:text-properties fo:font-size="10pt" fo:letter-spacing="0.007cm" style:font-size-asian="10pt" style:font-size-complex="10pt"/>
    </style:style>
    <style:style style:name="T139" style:family="text">
      <style:text-properties fo:font-size="10pt" fo:letter-spacing="0.011cm" style:font-size-asian="10pt" style:font-size-complex="10pt"/>
    </style:style>
    <style:style style:name="T140" style:family="text">
      <style:text-properties fo:font-size="10pt" fo:letter-spacing="0.009cm" style:font-size-asian="10pt" style:font-size-complex="10pt"/>
    </style:style>
    <style:style style:name="T141" style:family="text">
      <style:text-properties fo:font-size="10pt" fo:letter-spacing="0.004cm" style:font-size-asian="10pt" style:font-size-complex="10pt"/>
    </style:style>
    <style:style style:name="T142" style:family="text">
      <style:text-properties fo:font-size="10pt" fo:letter-spacing="0.012cm" style:font-size-asian="10pt" style:font-size-complex="10pt"/>
    </style:style>
    <style:style style:name="T143" style:family="text">
      <style:text-properties fo:font-size="10pt" fo:letter-spacing="0.021cm" style:font-size-asian="10pt" style:font-size-complex="10pt"/>
    </style:style>
    <style:style style:name="T144" style:family="text">
      <style:text-properties fo:font-size="10pt" fo:letter-spacing="0.092cm" style:font-size-asian="10pt" style:font-size-complex="10pt" style:text-scale="99%"/>
    </style:style>
    <style:style style:name="T145" style:family="text">
      <style:text-properties fo:font-size="10pt" fo:letter-spacing="0.016cm" style:font-size-asian="10pt" style:font-size-complex="10pt"/>
    </style:style>
    <style:style style:name="T146" style:family="text">
      <style:text-properties fo:font-size="10pt" fo:letter-spacing="0.018cm" style:font-size-asian="10pt" style:font-size-complex="10pt"/>
    </style:style>
    <style:style style:name="T147" style:family="text">
      <style:text-properties fo:font-size="10pt" fo:letter-spacing="0.014cm" style:font-size-asian="10pt" style:font-size-complex="10pt"/>
    </style:style>
    <style:style style:name="T148" style:family="text">
      <style:text-properties fo:font-size="10pt" fo:letter-spacing="0.019cm" style:font-size-asian="10pt" style:font-size-complex="10pt"/>
    </style:style>
    <style:style style:name="T149" style:family="text">
      <style:text-properties fo:font-size="10pt" fo:letter-spacing="0.074cm" style:font-size-asian="10pt" style:font-size-complex="10pt" style:text-scale="99%"/>
    </style:style>
    <style:style style:name="T150" style:family="text">
      <style:text-properties fo:font-size="10pt" fo:letter-spacing="0.048cm" style:font-size-asian="10pt" style:font-size-complex="10pt"/>
    </style:style>
    <style:style style:name="T151" style:family="text">
      <style:text-properties fo:font-size="10pt" fo:letter-spacing="0.055cm" style:font-size-asian="10pt" style:font-size-complex="10pt"/>
    </style:style>
    <style:style style:name="T152" style:family="text">
      <style:text-properties fo:font-size="10pt" fo:letter-spacing="0.051cm" style:font-size-asian="10pt" style:font-size-complex="10pt"/>
    </style:style>
    <style:style style:name="T153" style:family="text">
      <style:text-properties fo:font-size="10pt" fo:letter-spacing="0.049cm" style:font-size-asian="10pt" style:font-size-complex="10pt"/>
    </style:style>
    <style:style style:name="T154" style:family="text">
      <style:text-properties fo:font-size="10pt" fo:letter-spacing="0.03cm" style:font-size-asian="10pt" style:font-size-complex="10pt"/>
    </style:style>
    <style:style style:name="T155" style:family="text">
      <style:text-properties fo:font-size="10pt" fo:letter-spacing="-0.044cm" fo:font-weight="bold" style:font-size-asian="10pt" style:font-weight-asian="bold" style:font-size-complex="10pt" style:font-weight-complex="bold"/>
    </style:style>
    <style:style style:name="T156" style:family="text">
      <style:text-properties fo:font-size="10pt" fo:letter-spacing="0.102cm" style:font-size-asian="10pt" style:font-size-complex="10pt" style:text-scale="99%"/>
    </style:style>
    <style:style style:name="T157" style:family="text">
      <style:text-properties fo:font-size="10pt" fo:letter-spacing="0.113cm" style:font-size-asian="10pt" style:font-size-complex="10pt" style:text-scale="99%"/>
    </style:style>
    <style:style style:name="T158" style:family="text">
      <style:text-properties fo:font-size="10pt" fo:letter-spacing="0.116cm" style:font-size-asian="10pt" style:font-size-complex="10pt" style:text-scale="99%"/>
    </style:style>
    <style:style style:name="T159" style:family="text">
      <style:text-properties fo:letter-spacing="-0.011cm"/>
    </style:style>
    <style:style style:name="T160" style:family="text">
      <style:text-properties fo:letter-spacing="-0.005cm"/>
    </style:style>
    <style:style style:name="T161" style:family="text">
      <style:text-properties fo:letter-spacing="-0.016cm"/>
    </style:style>
    <style:style style:name="T162" style:family="text">
      <style:text-properties fo:letter-spacing="-0.014cm"/>
    </style:style>
    <style:style style:name="T163" style:family="text">
      <style:text-properties fo:letter-spacing="-0.007cm"/>
    </style:style>
    <style:style style:name="T164" style:family="text">
      <style:text-properties fo:letter-spacing="0.011cm"/>
    </style:style>
    <style:style style:name="T165" style:family="text">
      <style:text-properties fo:letter-spacing="0.049cm"/>
    </style:style>
    <style:style style:name="T166" style:family="text">
      <style:text-properties fo:letter-spacing="0.203cm"/>
    </style:style>
    <style:style style:name="T167" style:family="text">
      <style:text-properties fo:letter-spacing="0.22cm"/>
    </style:style>
    <style:style style:name="T168" style:family="text">
      <style:text-properties fo:letter-spacing="0.021cm"/>
    </style:style>
    <style:style style:name="T169" style:family="text">
      <style:text-properties fo:letter-spacing="0.245cm"/>
    </style:style>
    <style:style style:name="T170" style:family="text">
      <style:text-properties fo:letter-spacing="0.037cm"/>
    </style:style>
    <style:style style:name="T171" style:family="text">
      <style:text-properties fo:letter-spacing="0.039cm"/>
    </style:style>
    <style:style style:name="T172" style:family="text">
      <style:text-properties fo:letter-spacing="0.041cm"/>
    </style:style>
    <style:style style:name="T173" style:family="text">
      <style:text-properties fo:letter-spacing="0.035cm"/>
    </style:style>
    <style:style style:name="T174" style:family="text">
      <style:text-properties fo:letter-spacing="0.046cm"/>
    </style:style>
    <style:style style:name="T175" style:family="text">
      <style:text-properties fo:letter-spacing="0.123cm" style:text-scale="99%"/>
    </style:style>
    <style:style style:name="T176" style:family="text">
      <style:text-properties fo:font-size="5pt" style:font-size-asian="5pt" style:font-size-complex="5pt"/>
    </style:style>
    <style:style style:name="T177" style:family="text">
      <style:text-properties fo:letter-spacing="0.026cm"/>
    </style:style>
    <style:style style:name="T178" style:family="text">
      <style:text-properties fo:letter-spacing="0.048cm"/>
    </style:style>
    <style:style style:name="T179" style:family="text">
      <style:text-properties fo:letter-spacing="0.018cm"/>
    </style:style>
    <style:style style:name="T180" style:family="text">
      <style:text-properties fo:letter-spacing="0.023cm"/>
    </style:style>
    <style:style style:name="T181" style:family="text">
      <style:text-properties fo:letter-spacing="0.03cm"/>
    </style:style>
    <style:style style:name="T182" style:family="text">
      <style:text-properties fo:font-size="6pt" fo:letter-spacing="-0.002cm" fo:font-style="italic" style:font-size-asian="6pt" style:font-style-asian="italic" style:font-size-complex="6pt" style:font-style-complex="italic"/>
    </style:style>
    <style:style style:name="T183" style:family="text">
      <style:text-properties fo:font-size="6pt" fo:letter-spacing="-0.002cm" fo:font-style="italic" fo:font-weight="bold" style:font-size-asian="6pt" style:font-style-asian="italic" style:font-weight-asian="bold" style:font-size-complex="6pt" style:font-style-complex="italic"/>
    </style:style>
    <style:style style:name="T184" style:family="text">
      <style:text-properties fo:font-size="6pt" fo:letter-spacing="0.025cm" fo:font-style="italic" style:font-size-asian="6pt" style:font-style-asian="italic" style:font-size-complex="6pt" style:font-style-complex="italic"/>
    </style:style>
    <style:style style:name="T185" style:family="text">
      <style:text-properties fo:font-size="6pt" fo:letter-spacing="0.023cm" fo:font-style="italic" style:font-size-asian="6pt" style:font-style-asian="italic" style:font-size-complex="6pt" style:font-style-complex="italic"/>
    </style:style>
    <style:style style:name="T186" style:family="text">
      <style:text-properties fo:font-size="6pt" fo:letter-spacing="0.049cm" fo:font-style="italic" style:font-size-asian="6pt" style:font-style-asian="italic" style:font-size-complex="6pt" style:font-style-complex="italic"/>
    </style:style>
    <style:style style:name="T187" style:family="text">
      <style:text-properties fo:font-size="6pt" fo:font-style="italic" style:font-size-asian="6pt" style:font-style-asian="italic" style:font-size-complex="6pt" style:font-style-complex="italic"/>
    </style:style>
    <style:style style:name="T188" style:family="text"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T189" style:family="text">
      <style:text-properties fo:font-size="6pt" fo:letter-spacing="0.021cm" fo:font-style="italic" style:font-size-asian="6pt" style:font-style-asian="italic" style:font-size-complex="6pt" style:font-style-complex="italic"/>
    </style:style>
    <style:style style:name="T190" style:family="text">
      <style:text-properties fo:font-size="6pt" fo:letter-spacing="0.026cm" fo:font-style="italic" style:font-size-asian="6pt" style:font-style-asian="italic" style:font-size-complex="6pt" style:font-style-complex="italic"/>
    </style:style>
    <style:style style:name="T191" style:family="text">
      <style:text-properties fo:font-size="6pt" fo:letter-spacing="0.171cm" fo:font-style="italic" style:font-size-asian="6pt" style:font-style-asian="italic" style:font-size-complex="6pt" style:font-style-complex="italic"/>
    </style:style>
    <style:style style:name="T192" style:family="text">
      <style:text-properties fo:font-size="6pt" fo:letter-spacing="0.002cm" fo:font-style="italic" style:font-size-asian="6pt" style:font-style-asian="italic" style:font-size-complex="6pt" style:font-style-complex="italic"/>
    </style:style>
    <style:style style:name="T193" style:family="text">
      <style:text-properties fo:font-size="6pt" fo:letter-spacing="0.002cm" fo:font-style="italic" fo:font-weight="bold" style:font-size-asian="6pt" style:font-style-asian="italic" style:font-weight-asian="bold" style:font-size-complex="6pt" style:font-style-complex="italic"/>
    </style:style>
    <style:style style:name="T194" style:family="text">
      <style:text-properties fo:font-size="6pt" fo:letter-spacing="0.005cm" fo:font-style="italic" style:font-size-asian="6pt" style:font-style-asian="italic" style:font-size-complex="6pt" style:font-style-complex="italic"/>
    </style:style>
    <style:style style:name="T195" style:family="text">
      <style:text-properties fo:font-size="6pt" fo:letter-spacing="0.005cm" fo:font-style="italic" fo:font-weight="bold" style:font-size-asian="6pt" style:font-style-asian="italic" style:font-weight-asian="bold" style:font-size-complex="6pt" style:font-style-complex="italic"/>
    </style:style>
    <style:style style:name="T196" style:family="text">
      <style:text-properties fo:font-size="6pt" fo:letter-spacing="0.007cm" fo:font-style="italic" style:font-size-asian="6pt" style:font-style-asian="italic" style:font-size-complex="6pt" style:font-style-complex="italic"/>
    </style:style>
    <style:style style:name="T197" style:family="text">
      <style:text-properties fo:font-size="6pt" fo:letter-spacing="0.153cm" fo:font-style="italic" fo:font-weight="bold" style:font-size-asian="6pt" style:font-style-asian="italic" style:font-weight-asian="bold" style:font-size-complex="6pt" style:font-style-complex="italic"/>
    </style:style>
    <style:style style:name="T198" style:family="text">
      <style:text-properties fo:font-size="6pt" fo:letter-spacing="0.004cm" fo:font-style="italic" style:font-size-asian="6pt" style:font-style-asian="italic" style:font-size-complex="6pt" style:font-style-complex="italic"/>
    </style:style>
    <style:style style:name="T199" style:family="text">
      <style:text-properties fo:font-size="6pt" fo:letter-spacing="0.004cm" fo:font-style="italic" fo:font-weight="bold" style:font-size-asian="6pt" style:font-style-asian="italic" style:font-weight-asian="bold" style:font-size-complex="6pt" style:font-style-complex="italic"/>
    </style:style>
    <style:style style:name="T200" style:family="text">
      <style:text-properties fo:font-size="6pt" fo:letter-spacing="0.048cm" fo:font-style="italic" style:font-size-asian="6pt" style:font-style-asian="italic" style:font-size-complex="6pt" style:font-style-complex="italic"/>
    </style:style>
    <style:style style:name="T201" style:family="text">
      <style:text-properties fo:font-size="6pt" fo:letter-spacing="0.168cm" fo:font-style="italic" style:font-size-asian="6pt" style:font-style-asian="italic" style:font-size-complex="6pt" style:font-style-complex="italic"/>
    </style:style>
    <style:style style:name="T202" style:family="text">
      <style:text-properties fo:font-size="6pt" fo:letter-spacing="0.028cm" fo:font-style="italic" style:font-size-asian="6pt" style:font-style-asian="italic" style:font-size-complex="6pt" style:font-style-complex="italic"/>
    </style:style>
    <style:style style:name="T203" style:family="text">
      <style:text-properties fo:font-size="6pt" fo:letter-spacing="0.032cm" fo:font-style="italic" style:font-size-asian="6pt" style:font-style-asian="italic" style:font-size-complex="6pt" style:font-style-complex="italic"/>
    </style:style>
    <style:style style:name="T204" style:family="text">
      <style:text-properties fo:font-size="6pt" fo:letter-spacing="0.03cm" fo:font-style="italic" style:font-size-asian="6pt" style:font-style-asian="italic" style:font-size-complex="6pt" style:font-style-complex="italic"/>
    </style:style>
    <style:style style:name="T205" style:family="text">
      <style:text-properties fo:font-size="6pt" fo:letter-spacing="0.178cm" fo:font-style="italic" style:font-size-asian="6pt" style:font-style-asian="italic" style:font-size-complex="6pt" style:font-style-complex="italic"/>
    </style:style>
    <style:style style:name="T206" style:family="text">
      <style:text-properties fo:font-size="6pt" fo:letter-spacing="0.009cm" fo:font-style="italic" style:font-size-asian="6pt" style:font-style-asian="italic" style:font-size-complex="6pt" style:font-style-complex="italic"/>
    </style:style>
    <style:style style:name="T207" style:family="text">
      <style:text-properties fo:font-size="6pt" fo:letter-spacing="-0.004cm" fo:font-style="italic" style:font-size-asian="6pt" style:font-style-asian="italic" style:font-size-complex="6pt" style:font-style-complex="italic"/>
    </style:style>
    <style:style style:name="T208" style:family="text">
      <style:text-properties fo:font-size="6pt" fo:letter-spacing="0.185cm" fo:font-style="italic" fo:font-weight="bold" style:font-size-asian="6pt" style:font-style-asian="italic" style:font-weight-asian="bold" style:font-size-complex="6pt" style:font-style-complex="italic"/>
    </style:style>
    <style:style style:name="T209" style:family="text">
      <style:text-properties fo:letter-spacing="0.032cm"/>
    </style:style>
    <style:style style:name="T210" style:family="text">
      <style:text-properties fo:letter-spacing="0.028cm"/>
    </style:style>
    <style:style style:name="T211" style:family="text">
      <style:text-properties fo:letter-spacing="0.034cm"/>
    </style:style>
    <style:style style:name="T212" style:family="text">
      <style:text-properties fo:letter-spacing="0.178cm"/>
    </style:style>
    <style:style style:name="T213" style:family="text">
      <style:text-properties fo:letter-spacing="0.053cm"/>
    </style:style>
    <style:style style:name="T214" style:family="text">
      <style:text-properties fo:letter-spacing="0.009cm"/>
    </style:style>
    <style:style style:name="T215" style:family="text">
      <style:text-properties fo:letter-spacing="0.014cm"/>
    </style:style>
    <style:style style:name="T216" style:family="text">
      <style:text-properties fo:letter-spacing="0.238cm"/>
    </style:style>
    <style:style style:name="T217" style:family="text">
      <style:text-properties fo:letter-spacing="0.012cm"/>
    </style:style>
    <style:style style:name="T218" style:family="text">
      <style:text-properties fo:letter-spacing="0.284cm"/>
    </style:style>
    <style:style style:name="T219" style:family="text">
      <style:text-properties fo:letter-spacing="0.213cm"/>
    </style:style>
    <style:style style:name="T220" style:family="text">
      <style:text-properties fo:letter-spacing="0.083cm"/>
    </style:style>
    <style:style style:name="T221" style:family="text">
      <style:text-properties fo:letter-spacing="0.256cm"/>
    </style:style>
    <style:style style:name="T222" style:family="text">
      <style:text-properties fo:letter-spacing="0.26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……………………………………………</text:span><text:span text:style-name="T4"> <text:s text:c="91"/></text:span></text:p>
      <text:p text:style-name="P75"><text:span text:style-name="T78"><text:s text:c="21"/>Imię i</text:span><text:span text:style-name="T80"> </text:span><text:span text:style-name="T2">Nazwisko</text:span><text:span text:style-name="T82"> </text:span><text:span text:style-name="T2">wnioskodawcy</text:span><text:span text:style-name="T84"> </text:span><text:span text:style-name="T78">–</text:span><text:span text:style-name="T84"> </text:span><text:span text:style-name="T2">rodzica</text:span><text:span text:style-name="T78"> kandydata<text:tab/> <text:s text:c="13"/></text:span></text:p>
      <text:p text:style-name="P90"/>
      <text:list xml:id="list1679550352397137528" text:style-name="Outline">
        <text:list-item>
          <text:h text:style-name="P54" text:outline-level="1"><text:span text:style-name="T1">……………………………………………</text:span></text:h>
        </text:list-item>
      </text:list>
      <text:p text:style-name="P91"><text:span text:style-name="T2">Adres</text:span><text:span text:style-name="T78"> do</text:span><text:span text:style-name="T84"> </text:span><text:span text:style-name="T2">korespondencji</text:span><text:span text:style-name="T87"> </text:span><text:span text:style-name="T78">w</text:span><text:span text:style-name="T89"> </text:span><text:span text:style-name="T2">sprawach</text:span><text:span text:style-name="T78"> </text:span><text:span text:style-name="T91"><text:s/></text:span><text:span text:style-name="T2">rekrutacji</text:span></text:p>
      <text:list xml:id="list33342383" text:continue-numbering="true" text:style-name="Outline">
        <text:list-item>
          <text:h text:style-name="P55" text:outline-level="1"><text:span text:style-name="T1">……………………………………………</text:span></text:h>
          <text:list>
            <text:list-item>
              <text:h text:style-name="P56" text:outline-level="2"><text:span text:style-name="T1">Dyrektor Zielonej Akademii</text:span></text:h>
            </text:list-item>
            <text:list-item>
              <text:h text:style-name="P57" text:outline-level="2"/>
            </text:list-item>
            <text:list-item>
              <text:h text:style-name="P58" text:outline-level="2">Wniosek<text:span text:style-name="T92"> </text:span>o<text:span text:style-name="T93"> </text:span>przyjęcie<text:span text:style-name="T93"> </text:span><text:span text:style-name="T1">dziecka</text:span><text:span text:style-name="T88"> </text:span>do<text:span text:style-name="T88"> </text:span><text:span text:style-name="T1">Przedszkola Niepublicznego Zielona Akademia w Czosnowie</text:span> <text:span text:style-name="T94">1 </text:span></text:h>
            </text:list-item>
            <text:list-item>
              <text:h text:style-name="P58" text:outline-level="2">Rok szkolny 2019/2020</text:h>
            </text:list-item>
          </text:list>
        </text:list-item>
      </text:list>
      <text:list xml:id="list3953338561140214162" text:style-name="WWNum2">
        <text:list-item>
          <text:p text:style-name="P65"><text:span text:style-name="T111">Dane</text:span><text:span text:style-name="T114"> </text:span><text:span text:style-name="T111">osobowe</text:span><text:span text:style-name="T116"> </text:span><text:span text:style-name="T118">kandydata</text:span><text:span text:style-name="T116"> </text:span><text:span text:style-name="T111">i</text:span><text:span text:style-name="T120"> </text:span><text:span text:style-name="T111">rodziców</text:span><text:span text:style-name="T122"> </text:span><text:span text:style-name="T95">2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K"/>
        <table:table-column table:style-name="Tabela1.G"/>
        <table:table-column table:style-name="Tabela1.H"/>
        <table:table-column table:style-name="Tabela1.K"/>
        <table:table-row table:style-name="Tabela1.1">
          <table:table-cell table:style-name="Tabela1.A1" office:value-type="string">
            <text:p text:style-name="P7"><text:span text:style-name="T5">1.</text:span></text:p>
          </table:table-cell>
          <table:table-cell table:style-name="Tabela1.A1" table:number-columns-spanned="2" office:value-type="string">
            <text:p text:style-name="P8"><text:span text:style-name="T117">Imię/Imiona</text:span><text:span text:style-name="T123"> </text:span><text:span text:style-name="T110">i</text:span><text:span text:style-name="T124"> </text:span><text:span text:style-name="T117">Nazwisko</text:span><text:span text:style-name="T115"> </text:span><text:span text:style-name="T117">kandydata</text:span></text:p>
          </table:table-cell>
          <table:covered-table-cell/>
          <table:table-cell table:style-name="Tabela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><text:span text:style-name="T5">2.</text:span></text:p>
          </table:table-cell>
          <table:table-cell table:style-name="Tabela1.A1" table:number-columns-spanned="2" office:value-type="string">
            <text:p text:style-name="P9"><text:span text:style-name="T110">Data</text:span><text:span text:style-name="T124"> </text:span><text:span text:style-name="T117">urodzenia</text:span><text:span text:style-name="T123"> </text:span><text:span text:style-name="T117">kandydata</text:span></text:p>
          </table:table-cell>
          <table:covered-table-cell/>
          <table:table-cell table:style-name="Tabela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7"><text:span text:style-name="T5">3.</text:span></text:p>
          </table:table-cell>
          <table:table-cell table:style-name="Tabela1.A1" table:number-rows-spanned="2" table:number-columns-spanned="2" office:value-type="string">
            <text:p text:style-name="P9"><text:span text:style-name="T110">PESEL</text:span><text:span text:style-name="T125"> </text:span><text:span text:style-name="T117">kandydata</text:span></text:p>
            <text:p text:style-name="P13"><text:span text:style-name="T11">w</text:span><text:span text:style-name="T14"> przypadku braku</text:span><text:span text:style-name="T17"> </text:span><text:span text:style-name="T14">PESEL</text:span><text:span text:style-name="T11"> </text:span><text:span text:style-name="T14">serię</text:span><text:span text:style-name="T20"> </text:span><text:span text:style-name="T11">i</text:span><text:span text:style-name="T14"> numer</text:span><text:span text:style-name="T23"> </text:span><text:span text:style-name="T20">paszportu</text:span><text:span text:style-name="T25"> </text:span><text:span text:style-name="T14">lub innego dokumentu</text:span><text:span text:style-name="T11"> </text:span><text:span text:style-name="T14">potwierdzającego tożsamość</text:span></text:p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7"><text:span text:style-name="T5">4.</text:span></text:p>
          </table:table-cell>
          <table:table-cell table:style-name="Tabela1.A1" table:number-rows-spanned="2" table:number-columns-spanned="2" office:value-type="string">
            <text:p text:style-name="P9"><text:span text:style-name="T117">Imię/Imiona</text:span><text:span text:style-name="T126"> </text:span><text:span text:style-name="T110">i</text:span><text:span text:style-name="T124"> </text:span><text:span text:style-name="T117">Nazwiska</text:span><text:span text:style-name="T123"> </text:span><text:span text:style-name="T110">rodziców</text:span><text:span text:style-name="T127"> </text:span><text:span text:style-name="T117">kandydata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12">Matki</text:span></text:p>
          </table:table-cell>
          <table:covered-table-cell/>
          <table:table-cell table:style-name="Tabela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P14"><text:span text:style-name="T12">Ojca</text:span></text:p>
          </table:table-cell>
          <table:covered-table-cell/>
          <table:table-cell table:style-name="Tabela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7"><text:span text:style-name="T5">5.</text:span></text:p>
          </table:table-cell>
          <table:table-cell table:style-name="Tabela1.A1" table:number-rows-spanned="4" table:number-columns-spanned="2" office:value-type="string">
            <text:p text:style-name="P15"><text:span text:style-name="T117">Adres</text:span><text:span text:style-name="T123"> </text:span><text:span text:style-name="T117">miejsca</text:span><text:span text:style-name="T124"> </text:span><text:span text:style-name="T117">zamieszkania</text:span><text:span text:style-name="T128"> </text:span><text:span text:style-name="T110">rodziców</text:span><text:span text:style-name="T129"> </text:span><text:span text:style-name="T110">i</text:span><text:span text:style-name="T130"> </text:span><text:span text:style-name="T117">kandydata</text:span><text:span text:style-name="T121"> </text:span><text:span text:style-name="T94">3</text:span></text:p>
          </table:table-cell>
          <table:covered-table-cell/>
          <table:table-cell table:style-name="Tabela1.A1" table:number-columns-spanned="5" office:value-type="string">
            <text:p text:style-name="P10"><text:span text:style-name="T19">Kod</text:span><text:span text:style-name="T16"> </text:span><text:span text:style-name="T12">pocztowy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5" office:value-type="string">
            <text:p text:style-name="P10"><text:span text:style-name="T19">Miejscowość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table-cell table:style-name="Tabela1.A1" table:number-columns-spanned="5" office:value-type="string">
            <text:p text:style-name="P10"><text:span text:style-name="T12">Ulic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16"><text:span text:style-name="T12">Numer domu </text:span><text:span text:style-name="T19">/numer</text:span><text:span text:style-name="T27"> </text:span><text:span text:style-name="T12">mieszkani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4" office:value-type="string">
            <text:p text:style-name="P7"><text:span text:style-name="T5">6.</text:span></text:p>
          </table:table-cell>
          <table:table-cell table:style-name="Tabela1.A1" table:number-rows-spanned="4" office:value-type="string">
            <text:p text:style-name="P9"><text:span text:style-name="T117">Adres</text:span><text:span text:style-name="T131"> </text:span><text:span text:style-name="T110">poczty</text:span><text:span text:style-name="T132"> </text:span><text:span text:style-name="T117">elektronicznej</text:span></text:p>
            <text:p text:style-name="P17"><text:span text:style-name="T110">i</text:span><text:span text:style-name="T123"> </text:span><text:span text:style-name="T110">numery</text:span><text:span text:style-name="T123"> </text:span><text:span text:style-name="T110">telefonów</text:span><text:span text:style-name="T127"> </text:span><text:span text:style-name="T110">rodziców</text:span><text:span text:style-name="T124"> </text:span><text:span text:style-name="T117">kandydata</text:span><text:span text:style-name="T134"> </text:span><text:span text:style-name="T110">o</text:span><text:span text:style-name="T135"> </text:span><text:span text:style-name="T110">ile</text:span><text:span text:style-name="T135"> </text:span><text:span text:style-name="T136">je</text:span><text:span text:style-name="T115"> </text:span><text:span text:style-name="T110">posiadają</text:span></text:p>
          </table:table-cell>
          <table:table-cell table:style-name="Tabela1.A1" table:number-rows-spanned="2" office:value-type="string">
            <text:p text:style-name="P18"/>
            <text:p text:style-name="P6"><text:span text:style-name="T12">Matki</text:span></text:p>
          </table:table-cell>
          <table:table-cell table:style-name="Tabela1.A1" table:number-columns-spanned="5" office:value-type="string">
            <text:p text:style-name="P10"><text:span text:style-name="T19">Telefon</text:span><text:span text:style-name="T28"> </text:span><text:span text:style-name="T7">do</text:span><text:span text:style-name="T12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19"><text:span text:style-name="T19">Adres</text:span><text:span text:style-name="T7"> poczty</text:span><text:span text:style-name="T30"> </text:span><text:span text:style-name="T12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A1" table:number-rows-spanned="2" office:value-type="string">
            <text:p text:style-name="P20"/>
            <text:p text:style-name="P6"><text:span text:style-name="T12">Ojca</text:span></text:p>
          </table:table-cell>
          <table:table-cell table:style-name="Tabela1.A1" table:number-columns-spanned="5" office:value-type="string">
            <text:p text:style-name="P12"><text:span text:style-name="T19">Telefon</text:span><text:span text:style-name="T28"> </text:span><text:span text:style-name="T7">do</text:span><text:span text:style-name="T12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5" office:value-type="string">
            <text:p text:style-name="P19"><text:span text:style-name="T19">Adres</text:span><text:span text:style-name="T7"> poczty</text:span><text:span text:style-name="T30"> </text:span><text:span text:style-name="T12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rows-spanned="2" office:value-type="string">
            <text:p text:style-name="Standard"><text:span text:style-name="T110">7.</text:span></text:p>
            <text:p text:style-name="P62"/>
          </table:table-cell>
          <table:table-cell table:style-name="Tabela1.A15" table:number-rows-spanned="2" office:value-type="string">
            <text:p text:style-name="Standard"><text:span text:style-name="T110">Miejsce pracy</text:span></text:p>
          </table:table-cell>
          <table:table-cell table:style-name="Tabela1.A1" office:value-type="string">
            <text:p text:style-name="Standard"><text:span text:style-name="T7"><text:s text:c="2"/>Matki</text:span></text:p>
          </table:table-cell>
          <table:table-cell table:style-name="Tabela1.A1" table:number-columns-spanned="5" office:value-type="string">
            <text:p text:style-name="P19"><text:span text:style-name="T19">Adres, telefo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Standard"><text:span text:style-name="T7"><text:s text:c="3"/>Ojca</text:span></text:p>
          </table:table-cell>
          <table:table-cell table:style-name="Tabela1.A1" table:number-columns-spanned="5" office:value-type="string">
            <text:p text:style-name="P19"><text:span text:style-name="T19">Adres, telefo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92"/>
      <text:p text:style-name="P93"><text:span text:style-name="T97">1</text:span><text:span text:style-name="T98"> </text:span><text:span text:style-name="T1">Zgodnie</text:span> z art.<text:span text:style-name="T1"> </text:span>130 <text:span text:style-name="T1">ust.4</text:span> <text:s/><text:span text:style-name="T1">ustawy</text:span><text:span text:style-name="T163"> </text:span>Prawo oświatowe<text:span text:style-name="T1">,</text:span> <text:s/><text:span text:style-name="T86"><text:s/></text:span><text:span text:style-name="T1">postępowanie</text:span> <text:span text:style-name="T1">rekrutacyjne</text:span><text:span text:style-name="T81"> </text:span><text:span text:style-name="T79">jest</text:span><text:span text:style-name="T81"> </text:span><text:span text:style-name="T1">prowadzone</text:span> <text:span text:style-name="T79">na</text:span> <text:span text:style-name="T1">wniosek</text:span><text:span text:style-name="T83"> </text:span><text:span text:style-name="T1">rodzica</text:span> kandydata.</text:p>
      <text:p text:style-name="P94"><text:span text:style-name="T97">2</text:span><text:span text:style-name="T98"> </text:span><text:span text:style-name="T1">Zgodnie</text:span> z art.<text:span text:style-name="T1"> </text:span>150<text:span text:style-name="T83"> </text:span><text:span text:style-name="T1">ust. </text:span>1<text:span text:style-name="T83"> </text:span><text:span text:style-name="T1">ustawy</text:span><text:span text:style-name="T163"> </text:span>o<text:span text:style-name="T81"> </text:span><text:span text:style-name="T79">Prawo oświatowe</text:span>, <text:span text:style-name="T81"><text:s/></text:span><text:span text:style-name="T1">wniosek</text:span><text:span text:style-name="T83"> </text:span><text:span text:style-name="T1">zawiera</text:span><text:span text:style-name="T83"> </text:span><text:span text:style-name="T1">dane</text:span> <text:span text:style-name="T1">podane</text:span> w <text:span text:style-name="T1">punkcie</text:span> 1-5<text:span text:style-name="T83"> </text:span><text:span text:style-name="T79">tabeli,</text:span> <text:span text:style-name="T86"><text:s/></text:span><text:span text:style-name="T1">natomiast</text:span><text:span text:style-name="T81"> </text:span><text:span text:style-name="T1">dane</text:span> w<text:span text:style-name="T83"> </text:span><text:span text:style-name="T1">punkcie</text:span> 6<text:span text:style-name="T83"> </text:span><text:span text:style-name="T1">podaje</text:span> <text:span text:style-name="T1">się,</text:span> <text:span text:style-name="T164"><text:s/></text:span><text:span text:style-name="T79">jeśli</text:span> <text:s/><text:span text:style-name="T1">takie</text:span><text:span text:style-name="T83"> </text:span>środki<text:span text:style-name="T165"> </text:span><text:span text:style-name="T1">komunikacji</text:span> <text:s/><text:span text:style-name="T1">rodzice</text:span><text:span text:style-name="T166"> </text:span><text:span text:style-name="T1">posiadają.</text:span><text:span text:style-name="T90"> </text:span><text:span text:style-name="T1">To</text:span><text:span text:style-name="T83"> </text:span><text:span text:style-name="T1">oznacza,</text:span><text:span text:style-name="T90"> </text:span><text:span text:style-name="T1">że</text:span> <text:span text:style-name="T1">dane</text:span> w<text:span text:style-name="T83"> </text:span><text:span text:style-name="T1">punkcie</text:span> 1-5<text:span text:style-name="T83"> </text:span><text:span text:style-name="T1">należy</text:span><text:span text:style-name="T163"> </text:span>podać <text:span text:style-name="T1">obowiązkowo,</text:span> <text:span text:style-name="T83"><text:s/></text:span><text:span text:style-name="T79">natomiast</text:span><text:span text:style-name="T81"> </text:span><text:span text:style-name="T1">podanie</text:span> <text:span text:style-name="T1">danych</text:span><text:span text:style-name="T79"> </text:span>w <text:span text:style-name="T1">punkcie</text:span> 6, <text:span text:style-name="T86"><text:s/></text:span><text:span text:style-name="T79">nie</text:span><text:span text:style-name="T81"> </text:span><text:span text:style-name="T1">jest</text:span><text:span text:style-name="T83"> </text:span><text:span text:style-name="T1">obowiązkowe,</text:span><text:span text:style-name="T90"> </text:span><text:span text:style-name="T79">ale</text:span><text:span text:style-name="T83"> </text:span><text:span text:style-name="T1">bardzo</text:span><text:span text:style-name="T81"> </text:span><text:span text:style-name="T1">potrzebne</text:span> <text:span text:style-name="T1">dla</text:span> <text:span text:style-name="T1">skutecznego</text:span><text:span text:style-name="T167"> </text:span><text:span text:style-name="T1">komunikowania</text:span><text:span text:style-name="T83"> </text:span><text:span text:style-name="T1">się</text:span> z <text:span text:style-name="T83"><text:s/></text:span><text:span text:style-name="T1">rodzicami</text:span><text:span text:style-name="T160"> </text:span>w <text:span text:style-name="T1">sprawie</text:span> <text:span text:style-name="T1">rekrutacji,</text:span><text:span text:style-name="T90"> </text:span>a<text:span text:style-name="T81"> </text:span><text:span text:style-name="T1">następnie</text:span> <text:span text:style-name="T1">skutecznego</text:span><text:span text:style-name="T81"> </text:span><text:span text:style-name="T1">sprawowania</text:span> opieki<text:span text:style-name="T79"> </text:span><text:span text:style-name="T1">nad</text:span><text:span text:style-name="T83"> </text:span><text:span text:style-name="T1">dzieckiem.</text:span></text:p>
      <text:p text:style-name="P78"/>
      <text:p text:style-name="P95"><text:span text:style-name="T97">3</text:span><text:span text:style-name="T99"> </text:span><text:span text:style-name="T1">Zgodnie </text:span>z art.131<text:span text:style-name="T83"> </text:span><text:span text:style-name="T1">ustawy</text:span><text:span text:style-name="T163"> </text:span>Prawo oświatowe<text:span text:style-name="T1">,</text:span> <text:span text:style-name="T81"><text:s/></text:span>do<text:span text:style-name="T83"> </text:span><text:span text:style-name="T1">publicznego</text:span><text:span text:style-name="T81"> </text:span><text:span text:style-name="T1">przedszkola</text:span><text:span text:style-name="T81"> </text:span><text:span text:style-name="T1">przyjmuje</text:span> <text:span text:style-name="T1">się</text:span> <text:span text:style-name="T1">kandydatów</text:span> <text:span text:style-name="T1">zamieszkałych</text:span><text:span text:style-name="T79"> </text:span>na <text:span text:style-name="T1">obszarze</text:span><text:span text:style-name="T169"> </text:span><text:span text:style-name="T1">danej</text:span><text:span text:style-name="T79"> </text:span><text:span text:style-name="T1">gminy.</text:span><text:span text:style-name="T90"> </text:span><text:span text:style-name="T1">Zgodnie</text:span> z art.<text:span text:style-name="T1"> </text:span>25<text:span text:style-name="T83"> </text:span><text:span text:style-name="T1">Kodeksu</text:span><text:span text:style-name="T83"> </text:span><text:span text:style-name="T1">cywilnego,</text:span> <text:span text:style-name="T83"><text:s/></text:span><text:span text:style-name="T79">miejscem </text:span><text:span text:style-name="T1">zamieszkania</text:span> osoby<text:span text:style-name="T79"> </text:span><text:span text:style-name="T1">fizycznej</text:span><text:span text:style-name="T79"> </text:span><text:span text:style-name="T1">jest</text:span><text:span text:style-name="T81"> </text:span><text:span text:style-name="T1">miejscowość,</text:span><text:span text:style-name="T90"> </text:span>w<text:span text:style-name="T79"> </text:span><text:span text:style-name="T1">której</text:span><text:span text:style-name="T163"> </text:span><text:span text:style-name="T1">osoba</text:span><text:span text:style-name="T79"> </text:span><text:span text:style-name="T83">ta</text:span> <text:span text:style-name="T1">przebywa</text:span> z <text:span text:style-name="T1">zamiarem</text:span><text:span text:style-name="T79"> </text:span><text:span text:style-name="T1">stałego</text:span><text:span text:style-name="T81"> </text:span><text:span text:style-name="T1">pobytu.</text:span></text:p>
      <text:p text:style-name="P71"/>
      <text:list xml:id="list33337162" text:continue-numbering="true" text:style-name="WWNum2">
        <text:list-item>
          <text:h text:style-name="P59" text:outline-level="2"><text:span text:style-name="T1">Informacja</text:span><text:span text:style-name="T170"> </text:span>o<text:span text:style-name="T170"> </text:span>spełnianiu<text:span text:style-name="T171"> </text:span>kryteriów<text:span text:style-name="T172"> </text:span><text:span text:style-name="T1">określonych</text:span><text:span text:style-name="T173"> </text:span>w<text:span text:style-name="T171"> </text:span>ustawie<text:span text:style-name="T173"> </text:span>o<text:span text:style-name="T170"> </text:span><text:span text:style-name="T1">systemie</text:span><text:span text:style-name="T173"> </text:span>oświaty<text:span text:style-name="T170"> </text:span>i<text:span text:style-name="T173"> </text:span><text:span text:style-name="T1">załącznikach</text:span><text:span text:style-name="T174"> </text:span>do<text:span text:style-name="T175"> </text:span><text:span text:style-name="T1">wniosku</text:span><text:span text:style-name="T93"> </text:span>potwierdzających<text:span text:style-name="T162"> </text:span><text:span text:style-name="T1">ich</text:span><text:span text:style-name="T162"> </text:span>spełnianie<text:span text:style-name="T163"> </text:span><text:span text:style-name="T94">6</text:span></text:h>
        </text:list-item>
      </text:list>
      <text:p text:style-name="P74"/>
      <text:p text:style-name="P82"/>
      <text:p text:style-name="P96"><text:span text:style-name="T117">*)Jeżeli</text:span><text:span text:style-name="T129"> </text:span><text:span text:style-name="T12">chcesz,</text:span><text:span text:style-name="T16"> </text:span><text:span text:style-name="T7">by</text:span><text:span text:style-name="T31"> </text:span><text:span text:style-name="T12">komisja</text:span><text:span text:style-name="T16"> </text:span><text:span text:style-name="T19">rekrutacyjna</text:span><text:span text:style-name="T16"> </text:span><text:span text:style-name="T19">wzięła</text:span><text:span text:style-name="T7"> </text:span><text:span text:style-name="T12">pod </text:span><text:span text:style-name="T19">uwagę </text:span><text:span text:style-name="T12">spełnianie</text:span><text:span text:style-name="T16"> </text:span><text:span text:style-name="T19">danego</text:span><text:span text:style-name="T12"> kryterium,</text:span><text:span text:style-name="T16"> </text:span><text:span text:style-name="T7">w</text:span><text:span text:style-name="T31"> </text:span><text:span text:style-name="T12">kolumnie </text:span><text:span text:style-name="T19">czwartej</text:span><text:span text:style-name="T28"> </text:span><text:span text:style-name="T19">tego </text:span><text:span text:style-name="T12">kryterium</text:span><text:span text:style-name="T16"> </text:span><text:span text:style-name="T12">napisz</text:span><text:span text:style-name="T19"> TAK</text:span><text:span text:style-name="T12"> </text:span><text:span text:style-name="T7">i</text:span><text:span text:style-name="T32"> </text:span><text:span text:style-name="T12">zgodnie </text:span><text:span text:style-name="T7">z</text:span><text:span text:style-name="T19"> </text:span><text:span text:style-name="T12">instrukcją</text:span><text:span text:style-name="T16"> </text:span><text:span text:style-name="T7">w</text:span><text:span text:style-name="T19"> </text:span><text:span text:style-name="T12">kolumnie</text:span><text:span text:style-name="T19"> </text:span><text:span text:style-name="T12">trzeciej, dołącz </text:span><text:span text:style-name="T7">do</text:span><text:span text:style-name="T12"> </text:span><text:span text:style-name="T19">wniosku</text:span><text:span text:style-name="T7"> </text:span><text:span text:style-name="T12">dokumenty</text:span><text:span text:style-name="T33"> </text:span><text:span text:style-name="T12">potwierdzające</text:span><text:span text:style-name="T19"> </text:span><text:span text:style-name="T12">spełnianie</text:span><text:span text:style-name="T31"> </text:span><text:span text:style-name="T12">tego kryterium.</text:span></text:p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<text:span text:style-name="T15">L.p.</text:span></text:p>
            <text:p text:style-name="P22"/>
            <text:p text:style-name="P24"><text:span text:style-name="T7">1</text:span></text:p>
          </table:table-cell>
          <table:table-cell table:style-name="Tabela2.A1" office:value-type="string">
            <text:p text:style-name="P27"><text:span text:style-name="T15">Kryterium</text:span></text:p>
            <text:p text:style-name="P22"/>
            <text:p text:style-name="P31"><text:span text:style-name="T7">2</text:span></text:p>
          </table:table-cell>
          <table:table-cell table:style-name="Tabela2.A1" office:value-type="string">
            <text:p text:style-name="P27"><text:span text:style-name="T21">Dokument</text:span><text:span text:style-name="T15"> potwierdzający spełnianie</text:span><text:span text:style-name="T18"> </text:span><text:span text:style-name="T15">kryterium</text:span></text:p>
            <text:p text:style-name="P22"/>
            <text:p text:style-name="P32"><text:span text:style-name="T7">3</text:span></text:p>
          </table:table-cell>
          <table:table-cell table:style-name="Tabela2.A1" office:value-type="string">
            <text:p text:style-name="P34"><text:span text:style-name="T15">Zgłoszenie</text:span><text:span text:style-name="T29"> </text:span><text:span text:style-name="T15">kryterium</text:span><text:span text:style-name="T35"> </text:span><text:span text:style-name="T15">do oceny</text:span><text:span text:style-name="T10"> </text:span><text:span text:style-name="T18"><text:s/></text:span><text:span text:style-name="T21">Tak*)</text:span></text:p>
            <text:p text:style-name="P25"><text:span text:style-name="T7">4</text:span></text:p>
          </table:table-cell>
        </table:table-row>
        <table:table-row table:style-name="Tabela2.2">
          <table:table-cell table:style-name="Tabela2.A1" office:value-type="string">
            <text:p text:style-name="P11"><text:span text:style-name="T18">1.</text:span></text:p>
          </table:table-cell>
          <table:table-cell table:style-name="Tabela2.A1" office:value-type="string">
            <text:p text:style-name="P35"><text:span text:style-name="T12">Wielodzietność</text:span><text:span text:style-name="T16"> </text:span><text:span text:style-name="T12">rodziny</text:span><text:span text:style-name="T34"> </text:span><text:span text:style-name="T12">kandydata</text:span></text:p>
          </table:table-cell>
          <table:table-cell table:style-name="Tabela2.A1" office:value-type="string">
            <text:p text:style-name="P36"/>
            <text:p text:style-name="P26"><text:span text:style-name="T15">Oświadczenie </text:span><text:span text:style-name="T103">7</text:span><text:span text:style-name="T105"> </text:span><text:span text:style-name="T7">o</text:span><text:span text:style-name="T12"> </text:span><text:span text:style-name="T19">wielodzietności</text:span><text:span text:style-name="T16"> </text:span><text:span text:style-name="T12">rodziny</text:span><text:span text:style-name="T33"> </text:span><text:span text:style-name="T12">kandydat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P2"><text:span text:style-name="T18">2.</text:span></text:p>
          </table:table-cell>
          <table:table-cell table:style-name="Tabela2.A1" office:value-type="string">
            <text:p text:style-name="P28"><text:span text:style-name="T12">Niepełnosprawność</text:span><text:span text:style-name="T16"> </text:span><text:span text:style-name="T19">kandydata</text:span></text:p>
          </table:table-cell>
          <table:table-cell table:style-name="Tabela2.A1" office:value-type="string">
            <text:p text:style-name="P37"><text:span text:style-name="T15">Orzeczenie</text:span><text:span text:style-name="T26"> </text:span><text:span text:style-name="T7">o</text:span><text:span text:style-name="T36"> </text:span><text:span text:style-name="T12">potrzebie</text:span><text:span text:style-name="T37"> </text:span><text:span text:style-name="T12">kształcenia</text:span><text:span text:style-name="T37"> </text:span><text:span text:style-name="T12">specjalnego</text:span><text:span text:style-name="T24"> </text:span><text:span text:style-name="T12">wydane</text:span><text:span text:style-name="T37"> </text:span><text:span text:style-name="T7">ze</text:span><text:span text:style-name="T24"> </text:span><text:span text:style-name="T12">względu</text:span><text:span text:style-name="T24"> </text:span><text:span text:style-name="T7">na</text:span><text:span text:style-name="T38"> </text:span><text:span text:style-name="T12">niepełnosprawność</text:span><text:span text:style-name="T39"> </text:span><text:span text:style-name="T19">lub</text:span><text:span text:style-name="T40"> </text:span><text:span text:style-name="T12">orzeczenie</text:span><text:span text:style-name="T41"> </text:span><text:span text:style-name="T7">o</text:span><text:span text:style-name="T42"> </text:span><text:span text:style-name="T12">niepełnosprawności</text:span><text:span text:style-name="T40"> </text:span><text:span text:style-name="T19">lub</text:span><text:span text:style-name="T40"> </text:span><text:span text:style-name="T7">o</text:span><text:span text:style-name="T43"> </text:span><text:span text:style-name="T12">stopniu</text:span><text:span text:style-name="T38"> </text:span><text:span text:style-name="T12">niepełnosprawności</text:span><text:span text:style-name="T44"> </text:span><text:span text:style-name="T19">lub</text:span><text:span text:style-name="T45"> </text:span><text:span text:style-name="T19">orzeczenie</text:span><text:span text:style-name="T22"> </text:span><text:span text:style-name="T12">równoważne</text:span><text:span text:style-name="T45"> </text:span><text:span text:style-name="T7">w</text:span><text:span text:style-name="T28"> </text:span><text:span text:style-name="T12">rozumieniu</text:span><text:span text:style-name="T44"> </text:span><text:span text:style-name="T12">przepisów</text:span><text:span text:style-name="T46"> </text:span><text:span text:style-name="T12">ustawy</text:span><text:span text:style-name="T47"> </text:span><text:span text:style-name="T7">z</text:span><text:span text:style-name="T48"> </text:span><text:span text:style-name="T7">dnia</text:span><text:span text:style-name="T48"> </text:span><text:span text:style-name="T12">27</text:span><text:span text:style-name="T50"> </text:span><text:span text:style-name="T12">sierpnia</text:span><text:span text:style-name="T48"> </text:span><text:span text:style-name="T12">1997</text:span><text:span text:style-name="T50"> </text:span><text:span text:style-name="T12">r.</text:span><text:span text:style-name="T48"> </text:span><text:span text:style-name="T7">o</text:span><text:span text:style-name="T51"> </text:span><text:span text:style-name="T12">rehabilitacji</text:span><text:span text:style-name="T50"> </text:span><text:span text:style-name="T19">zawodowej</text:span><text:span text:style-name="T50"> </text:span><text:span text:style-name="T7">i</text:span><text:span text:style-name="T50"> </text:span><text:span text:style-name="T12">społecznej</text:span><text:span text:style-name="T34"> </text:span><text:span text:style-name="T12">oraz</text:span><text:span text:style-name="T22"> </text:span><text:span text:style-name="T12">zatrudnianiu</text:span><text:span text:style-name="T44"> </text:span><text:span text:style-name="T12">osób</text:span><text:span text:style-name="T44"> </text:span><text:span text:style-name="T12">niepełnosprawnych</text:span><text:span text:style-name="T44"> </text:span><text:span text:style-name="T7">(Dz.U.</text:span><text:span text:style-name="T52"> </text:span><text:span text:style-name="T7">z</text:span><text:span text:style-name="T54"> </text:span><text:span text:style-name="T16">2016 r.,</text:span><text:span text:style-name="T52"> </text:span><text:span text:style-name="T7">poz.</text:span><text:span text:style-name="T37"> </text:span><text:span text:style-name="T7">2046,</text:span><text:span text:style-name="T37"> </text:span><text:span text:style-name="T7">ze</text:span><text:span text:style-name="T55"> </text:span><text:span text:style-name="T7">zm.)</text:span></text:p>
            <text:p text:style-name="P39"><text:span text:style-name="T182">Oryginał,</text:span><text:span text:style-name="T184"> </text:span><text:span text:style-name="T182">poświadczona</text:span><text:span text:style-name="T185"> </text:span><text:span text:style-name="T182">kopia</text:span><text:span text:style-name="T186"> </text:span><text:span text:style-name="T187">albo</text:span><text:span text:style-name="T185"> </text:span><text:span text:style-name="T182">urzędowo</text:span><text:span text:style-name="T185"> </text:span><text:span text:style-name="T182">poświadczony</text:span><text:span text:style-name="T189"> </text:span><text:span text:style-name="T182">zgodnie</text:span><text:span text:style-name="T190"> </text:span><text:span text:style-name="T187">z</text:span><text:span text:style-name="T189"> </text:span><text:span text:style-name="T182">art.</text:span><text:span text:style-name="T184"> </text:span><text:span text:style-name="T187">76a</text:span><text:span text:style-name="T185"> </text:span><text:span text:style-name="T187">§</text:span><text:span text:style-name="T185"> </text:span><text:span text:style-name="T187">1</text:span><text:span text:style-name="T191"> </text:span><text:span text:style-name="T182">Kodeksu</text:span><text:span text:style-name="T192"> </text:span><text:span text:style-name="T182">postępowania</text:span><text:span text:style-name="T192"> </text:span><text:span text:style-name="T182">administracyjnego</text:span><text:span text:style-name="T194"> </text:span><text:span text:style-name="T187">odpis lub</text:span><text:span text:style-name="T194"> </text:span><text:span text:style-name="T182">wyciąg</text:span><text:span text:style-name="T192"> </text:span><text:span text:style-name="T187">z dokumentu</text:span><text:span text:style-name="T196"> </text:span><text:span text:style-name="T188">lub</text:span><text:span text:style-name="T193"> </text:span><text:span text:style-name="T183">kopia</text:span><text:span text:style-name="T193"> </text:span><text:span text:style-name="T183">poświadczona</text:span><text:span text:style-name="T197"> </text:span><text:span text:style-name="T183">za</text:span><text:span text:style-name="T193"> </text:span><text:span text:style-name="T183">zgodność</text:span><text:span text:style-name="T188"> z </text:span><text:span text:style-name="T183">oryginałem</text:span><text:span text:style-name="T188"> </text:span><text:span text:style-name="T199"><text:s/></text:span><text:span text:style-name="T183">przez</text:span><text:span text:style-name="T188"> </text:span><text:span text:style-name="T183">rodzica</text:span><text:span text:style-name="T193"> </text:span><text:span text:style-name="T188">kandydat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P3"><text:span text:style-name="T18">3.</text:span></text:p>
          </table:table-cell>
          <table:table-cell table:style-name="Tabela2.A1" office:value-type="string">
            <text:p text:style-name="P29"><text:span text:style-name="T12">Niepełnosprawność</text:span></text:p>
            <text:p text:style-name="P30"><text:span text:style-name="T12">jednego </text:span><text:span text:style-name="T7">z</text:span><text:span text:style-name="T19"> </text:span><text:span text:style-name="T12">rodziców</text:span><text:span text:style-name="T33"> </text:span><text:span text:style-name="T12">kandydata</text:span></text:p>
          </table:table-cell>
          <table:table-cell table:style-name="Tabela2.A1" office:value-type="string">
            <text:p text:style-name="P39"><text:span text:style-name="T15">Orzeczenie</text:span><text:span text:style-name="T57"> </text:span><text:span text:style-name="T7">o</text:span><text:span text:style-name="T58"> </text:span><text:span text:style-name="T12">niepełnosprawności</text:span><text:span text:style-name="T56"> </text:span><text:span text:style-name="T19">lub</text:span><text:span text:style-name="T59"> </text:span><text:span text:style-name="T7">o</text:span><text:span text:style-name="T58"> </text:span><text:span text:style-name="T12">stopniu</text:span><text:span text:style-name="T61"> </text:span><text:span text:style-name="T12">niepełnosprawności</text:span><text:span text:style-name="T56"> </text:span><text:span text:style-name="T19">lub</text:span><text:span text:style-name="T62"> </text:span><text:span text:style-name="T12">orzeczenie</text:span><text:span text:style-name="T58"> </text:span><text:span text:style-name="T19">równoważne</text:span><text:span text:style-name="T56"> </text:span><text:span text:style-name="T7">w</text:span><text:span text:style-name="T63"> </text:span><text:span text:style-name="T12">rozumieniu</text:span><text:span text:style-name="T58"> </text:span><text:span text:style-name="T12">przepisów</text:span><text:span text:style-name="T63"> </text:span><text:span text:style-name="T12">ustawy</text:span><text:span text:style-name="T63"> </text:span><text:span text:style-name="T7">z</text:span><text:span text:style-name="T58"> </text:span><text:span text:style-name="T7">dnia</text:span><text:span text:style-name="T58"> </text:span><text:span text:style-name="T12">27</text:span><text:span text:style-name="T64"> </text:span><text:span text:style-name="T12">sierpnia</text:span><text:span text:style-name="T48"> </text:span><text:span text:style-name="T12">1997</text:span><text:span text:style-name="T51"> </text:span><text:span text:style-name="T12">r.</text:span><text:span text:style-name="T48"> </text:span><text:span text:style-name="T7">o</text:span><text:span text:style-name="T47"> </text:span><text:span text:style-name="T12">rehabilitacji</text:span><text:span text:style-name="T48"> </text:span><text:span text:style-name="T19">zawodowej</text:span><text:span text:style-name="T48"> </text:span><text:span text:style-name="T7">i</text:span><text:span text:style-name="T48"> </text:span><text:span text:style-name="T12">społecznej</text:span><text:span text:style-name="T48"> </text:span><text:span text:style-name="T12">oraz</text:span><text:span text:style-name="T48"> </text:span><text:span text:style-name="T12">zatrudnianiu</text:span><text:span text:style-name="T62"> </text:span><text:span text:style-name="T12">osób</text:span><text:span text:style-name="T16"> </text:span><text:span text:style-name="T19">niepełnosprawnych</text:span><text:span text:style-name="T16"> </text:span><text:span text:style-name="T7">(Dz.U.</text:span><text:span text:style-name="T52"> </text:span><text:span text:style-name="T7">z</text:span><text:span text:style-name="T54"> </text:span><text:span text:style-name="T16">2016 r.,</text:span><text:span text:style-name="T52"> </text:span><text:span text:style-name="T7">poz.</text:span><text:span text:style-name="T37"> </text:span><text:span text:style-name="T7">2046,</text:span><text:span text:style-name="T37"> </text:span><text:span text:style-name="T7">ze</text:span><text:span text:style-name="T55"> </text:span><text:span text:style-name="T7">zm.) </text:span><text:span text:style-name="T182">Oryginał,</text:span><text:span text:style-name="T184"> </text:span><text:span text:style-name="T182">notarialnie</text:span><text:span text:style-name="T189"> </text:span><text:span text:style-name="T182">poświadczona</text:span><text:span text:style-name="T185"> </text:span><text:span text:style-name="T182">kopia</text:span><text:span text:style-name="T200"> </text:span><text:span text:style-name="T187">albo</text:span><text:span text:style-name="T185"> </text:span><text:span text:style-name="T182">urzędowo</text:span><text:span text:style-name="T185"> </text:span><text:span text:style-name="T182">poświadczony</text:span><text:span text:style-name="T189"> </text:span><text:span text:style-name="T182">zgodnie</text:span><text:span text:style-name="T190"> </text:span><text:span text:style-name="T187">z</text:span><text:span text:style-name="T189"> </text:span><text:span text:style-name="T182">art.</text:span><text:span text:style-name="T184"> </text:span><text:span text:style-name="T187">76a</text:span><text:span text:style-name="T185"> </text:span><text:span text:style-name="T187">§</text:span><text:span text:style-name="T185"> </text:span><text:span text:style-name="T187">1</text:span><text:span text:style-name="T201"> </text:span><text:span text:style-name="T182">Kodeksu</text:span><text:span text:style-name="T192"> </text:span><text:span text:style-name="T182">postępowania</text:span><text:span text:style-name="T192"> </text:span><text:span text:style-name="T182">administracyjnego</text:span><text:span text:style-name="T194"> </text:span><text:span text:style-name="T187">odpis lub</text:span><text:span text:style-name="T194"> </text:span><text:span text:style-name="T182">wyciąg</text:span><text:span text:style-name="T192"> </text:span><text:span text:style-name="T187">z dokumentu</text:span><text:span text:style-name="T196"> </text:span><text:span text:style-name="T188">lub</text:span><text:span text:style-name="T193"> </text:span><text:span text:style-name="T183">kopia</text:span><text:span text:style-name="T193"> </text:span><text:span text:style-name="T183">poświadczona</text:span><text:span text:style-name="T197"> </text:span><text:span text:style-name="T183">za</text:span><text:span text:style-name="T193"> </text:span><text:span text:style-name="T183">zgodność</text:span><text:span text:style-name="T188"> z </text:span><text:span text:style-name="T183">oryginałem</text:span><text:span text:style-name="T188"> </text:span><text:span text:style-name="T199"><text:s/></text:span><text:span text:style-name="T183">przez</text:span><text:span text:style-name="T188"> </text:span><text:span text:style-name="T183">rodzica</text:span><text:span text:style-name="T193"> </text:span><text:span text:style-name="T188">kandydat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P3"><text:span text:style-name="T18">4.</text:span></text:p>
          </table:table-cell>
          <table:table-cell table:style-name="Tabela2.A1" office:value-type="string">
            <text:p text:style-name="P29"><text:span text:style-name="T12">Niepełnosprawność</text:span></text:p>
            <text:p text:style-name="P30"><text:span text:style-name="T12">obojga</text:span><text:span text:style-name="T16"> </text:span><text:span text:style-name="T12">rodziców</text:span><text:span text:style-name="T33"> </text:span><text:span text:style-name="T12">kandydata</text:span></text:p>
          </table:table-cell>
          <table:table-cell table:style-name="Tabela2.A1" office:value-type="string">
            <text:p text:style-name="P39"><text:span text:style-name="T15">Orzeczenia</text:span><text:span text:style-name="T57"> </text:span><text:span text:style-name="T7">o</text:span><text:span text:style-name="T58"> </text:span><text:span text:style-name="T12">niepełnosprawności</text:span><text:span text:style-name="T56"> </text:span><text:span text:style-name="T19">lub</text:span><text:span text:style-name="T56"> </text:span><text:span text:style-name="T7">o</text:span><text:span text:style-name="T58"> </text:span><text:span text:style-name="T12">stopniu</text:span><text:span text:style-name="T61"> </text:span><text:span text:style-name="T12">niepełnosprawności</text:span><text:span text:style-name="T56"> </text:span><text:span text:style-name="T19">lub</text:span><text:span text:style-name="T38"> </text:span><text:span text:style-name="T12">orzeczenia</text:span><text:span text:style-name="T65"> </text:span><text:span text:style-name="T19">równoważne</text:span><text:span text:style-name="T56"> </text:span><text:span text:style-name="T7">w</text:span><text:span text:style-name="T63"> </text:span><text:span text:style-name="T12">rozumieniu</text:span><text:span text:style-name="T58"> </text:span><text:span text:style-name="T12">przepisów</text:span><text:span text:style-name="T63"> </text:span><text:span text:style-name="T12">ustawy</text:span><text:span text:style-name="T63"> </text:span><text:span text:style-name="T7">z</text:span><text:span text:style-name="T58"> </text:span><text:span text:style-name="T7">dnia</text:span><text:span text:style-name="T58"> </text:span><text:span text:style-name="T12">27</text:span><text:span text:style-name="T67"> </text:span><text:span text:style-name="T12">sierpnia</text:span><text:span text:style-name="T48"> </text:span><text:span text:style-name="T12">1997</text:span><text:span text:style-name="T51"> </text:span><text:span text:style-name="T12">r.</text:span><text:span text:style-name="T48"> </text:span><text:span text:style-name="T7">o</text:span><text:span text:style-name="T47"> </text:span><text:span text:style-name="T12">rehabilitacji</text:span><text:span text:style-name="T48"> </text:span><text:span text:style-name="T19">zawodowej</text:span><text:span text:style-name="T48"> </text:span><text:span text:style-name="T7">i</text:span><text:span text:style-name="T48"> </text:span><text:span text:style-name="T12">społecznej</text:span><text:span text:style-name="T48"> </text:span><text:span text:style-name="T12">oraz</text:span><text:span text:style-name="T48"> </text:span><text:span text:style-name="T12">zatrudnianiu</text:span><text:span text:style-name="T62"> </text:span><text:span text:style-name="T12">osób</text:span><text:span text:style-name="T16"> </text:span><text:span text:style-name="T19">niepełnosprawnych</text:span><text:span text:style-name="T16"> </text:span><text:span text:style-name="T7">(Dz.U.</text:span><text:span text:style-name="T52"> </text:span><text:span text:style-name="T7">z</text:span><text:span text:style-name="T54"> </text:span><text:span text:style-name="T16">2016 r.,</text:span><text:span text:style-name="T52"> </text:span><text:span text:style-name="T7">poz.</text:span><text:span text:style-name="T37"> </text:span><text:span text:style-name="T7">2046,</text:span><text:span text:style-name="T37"> </text:span><text:span text:style-name="T7">ze</text:span><text:span text:style-name="T55"> </text:span><text:span text:style-name="T7">zm.) </text:span><text:span text:style-name="T182">Oryginał,</text:span><text:span text:style-name="T184"> </text:span><text:span text:style-name="T182">notarialnie</text:span><text:span text:style-name="T189"> </text:span><text:span text:style-name="T182">poświadczona</text:span><text:span text:style-name="T185"> </text:span><text:span text:style-name="T182">kopia</text:span><text:span text:style-name="T186"> </text:span><text:span text:style-name="T187">albo</text:span><text:span text:style-name="T185"> </text:span><text:span text:style-name="T182">urzędowo</text:span><text:span text:style-name="T185"> </text:span><text:span text:style-name="T182">poświadczony</text:span><text:span text:style-name="T189"> </text:span><text:span text:style-name="T182">zgodnie</text:span><text:span text:style-name="T190"> </text:span><text:span text:style-name="T187">z</text:span><text:span text:style-name="T189"> </text:span><text:span text:style-name="T182">art.</text:span><text:span text:style-name="T184"> </text:span><text:span text:style-name="T187">76a</text:span><text:span text:style-name="T185"> </text:span><text:span text:style-name="T187">§</text:span><text:span text:style-name="T185"> </text:span><text:span text:style-name="T187">1</text:span><text:span text:style-name="T191"> </text:span><text:span text:style-name="T182">Kodeksu</text:span><text:span text:style-name="T192"> </text:span><text:span text:style-name="T182">postępowania</text:span><text:span text:style-name="T192"> </text:span><text:span text:style-name="T182">administracyjnego</text:span><text:span text:style-name="T194"> </text:span><text:span text:style-name="T187">odpis lub</text:span><text:span text:style-name="T194"> </text:span><text:span text:style-name="T182">wyciąg</text:span><text:span text:style-name="T192"> </text:span><text:span text:style-name="T187">z dokumentu</text:span><text:span text:style-name="T196"> </text:span><text:span text:style-name="T188">lub</text:span><text:span text:style-name="T193"> </text:span><text:span text:style-name="T183">kopia</text:span><text:span text:style-name="T193"> </text:span><text:span text:style-name="T183">poświadczona</text:span><text:span text:style-name="T197"> </text:span><text:span text:style-name="T183">za</text:span><text:span text:style-name="T193"> </text:span><text:span text:style-name="T183">zgodność</text:span><text:span text:style-name="T188"> z </text:span><text:span text:style-name="T183">oryginałem</text:span><text:span text:style-name="T188"> </text:span><text:span text:style-name="T199"><text:s/></text:span><text:span text:style-name="T183">przez</text:span><text:span text:style-name="T188"> </text:span><text:span text:style-name="T183">rodzica</text:span><text:span text:style-name="T188"> kandydat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P3"><text:span text:style-name="T18">5.</text:span></text:p>
          </table:table-cell>
          <table:table-cell table:style-name="Tabela2.A1" office:value-type="string">
            <text:p text:style-name="P40"><text:span text:style-name="T12">Niepełnosprawność</text:span><text:span text:style-name="T37"> </text:span><text:span text:style-name="T19">rodzeństwa</text:span><text:span text:style-name="T16"> </text:span><text:span text:style-name="T12">kandydata</text:span></text:p>
          </table:table-cell>
          <table:table-cell table:style-name="Tabela2.A1" office:value-type="string">
            <text:p text:style-name="P39"><text:span text:style-name="T15">Orzeczenie</text:span><text:span text:style-name="T57"> </text:span><text:span text:style-name="T7">o</text:span><text:span text:style-name="T58"> </text:span><text:span text:style-name="T12">niepełnosprawności</text:span><text:span text:style-name="T56"> </text:span><text:span text:style-name="T19">lub</text:span><text:span text:style-name="T56"> </text:span><text:span text:style-name="T7">o</text:span><text:span text:style-name="T58"> </text:span><text:span text:style-name="T12">stopniu</text:span><text:span text:style-name="T61"> </text:span><text:span text:style-name="T12">niepełnosprawności</text:span><text:span text:style-name="T56"> </text:span><text:span text:style-name="T19">lub</text:span><text:span text:style-name="T62"> </text:span><text:span text:style-name="T12">orzeczenie</text:span><text:span text:style-name="T58"> </text:span><text:span text:style-name="T19">równoważne</text:span><text:span text:style-name="T56"> </text:span><text:span text:style-name="T7">w</text:span><text:span text:style-name="T63"> </text:span><text:span text:style-name="T12">rozumieniu</text:span><text:span text:style-name="T58"> </text:span><text:span text:style-name="T12">przepisów</text:span><text:span text:style-name="T63"> </text:span><text:span text:style-name="T12">ustawy</text:span><text:span text:style-name="T63"> </text:span><text:span text:style-name="T7">z</text:span><text:span text:style-name="T58"> </text:span><text:span text:style-name="T7">dnia</text:span><text:span text:style-name="T58"> </text:span><text:span text:style-name="T12">27</text:span><text:span text:style-name="T64"> </text:span><text:span text:style-name="T12">sierpnia</text:span><text:span text:style-name="T48"> </text:span><text:span text:style-name="T12">1997</text:span><text:span text:style-name="T51"> </text:span><text:span text:style-name="T12">r.</text:span><text:span text:style-name="T48"> </text:span><text:span text:style-name="T7">o</text:span><text:span text:style-name="T47"> </text:span><text:span text:style-name="T12">rehabilitacji</text:span><text:span text:style-name="T48"> </text:span><text:span text:style-name="T19">zawodowej</text:span><text:span text:style-name="T48"> </text:span><text:span text:style-name="T7">i</text:span><text:span text:style-name="T48"> </text:span><text:span text:style-name="T12">społecznej</text:span><text:span text:style-name="T48"> </text:span><text:span text:style-name="T12">oraz</text:span><text:span text:style-name="T48"> </text:span><text:span text:style-name="T12">zatrudnianiu</text:span><text:span text:style-name="T67"> </text:span><text:span text:style-name="T12">osób</text:span><text:span text:style-name="T16"> </text:span><text:span text:style-name="T19">niepełnosprawnych</text:span><text:span text:style-name="T16"> </text:span><text:span text:style-name="T7">(Dz.U.</text:span><text:span text:style-name="T52"> </text:span><text:span text:style-name="T7">z</text:span><text:span text:style-name="T54"> </text:span><text:span text:style-name="T16">2016 r.,</text:span><text:span text:style-name="T52"> </text:span><text:span text:style-name="T7">poz.</text:span><text:span text:style-name="T37"> </text:span><text:span text:style-name="T7">2046,</text:span><text:span text:style-name="T37"> </text:span><text:span text:style-name="T7">ze</text:span><text:span text:style-name="T55"> </text:span><text:span text:style-name="T7">zm.) </text:span><text:span text:style-name="T182">Oryginał,</text:span><text:span text:style-name="T202"> </text:span><text:span text:style-name="T182">notarialnie</text:span><text:span text:style-name="T190"> </text:span><text:span text:style-name="T182">poświadczona</text:span><text:span text:style-name="T190"> </text:span><text:span text:style-name="T182">kopia</text:span><text:span text:style-name="T190"> </text:span><text:span text:style-name="T187">albo</text:span><text:span text:style-name="T203"> </text:span><text:span text:style-name="T182">urzędowo</text:span><text:span text:style-name="T204"> </text:span><text:span text:style-name="T182">poświadczony</text:span><text:span text:style-name="T204"> </text:span><text:span text:style-name="T182">zgodnie</text:span><text:span text:style-name="T204"> </text:span><text:span text:style-name="T187">z</text:span><text:span text:style-name="T202"> </text:span><text:span text:style-name="T182">art.</text:span><text:span text:style-name="T202"> </text:span><text:span text:style-name="T187">76a</text:span><text:span text:style-name="T190"> </text:span><text:span text:style-name="T187">§</text:span><text:span text:style-name="T204"> </text:span><text:span text:style-name="T187">1</text:span><text:span text:style-name="T205"> </text:span><text:span text:style-name="T182">Kodeksu</text:span><text:span text:style-name="T192"> </text:span><text:span text:style-name="T182">postępowania</text:span><text:span text:style-name="T192"> </text:span><text:span text:style-name="T182">administracyjnego</text:span><text:span text:style-name="T194"> </text:span><text:span text:style-name="T187">odpis lub</text:span><text:span text:style-name="T194"> </text:span><text:span text:style-name="T182">wyciąg</text:span><text:span text:style-name="T192"> </text:span><text:span text:style-name="T187">z dokumentu</text:span><text:span text:style-name="T196"> </text:span><text:span text:style-name="T188">lub</text:span><text:span text:style-name="T193"> </text:span><text:span text:style-name="T183">kopia</text:span><text:span text:style-name="T193"> </text:span><text:span text:style-name="T183">poświadczona</text:span><text:span text:style-name="T197"> </text:span><text:span text:style-name="T183">za</text:span><text:span text:style-name="T193"> </text:span><text:span text:style-name="T183">zgodność</text:span><text:span text:style-name="T188"> z </text:span><text:span text:style-name="T183">oryginałem</text:span><text:span text:style-name="T188"> </text:span><text:span text:style-name="T199"><text:s/></text:span><text:span text:style-name="T183">przez</text:span><text:span text:style-name="T188"> </text:span><text:span text:style-name="T183">rodzic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7">
          <table:table-cell table:style-name="Tabela2.A1" office:value-type="string">
            <text:p text:style-name="P3"><text:span text:style-name="T18">6.</text:span></text:p>
          </table:table-cell>
          <table:table-cell table:style-name="Tabela2.A1" office:value-type="string">
            <text:p text:style-name="P41"><text:span text:style-name="T12">Samotne<text:tab/>wychowywanie</text:span><text:span text:style-name="T24"> </text:span><text:span text:style-name="T12">kandydata</text:span><text:span text:style-name="T16"> </text:span><text:span text:style-name="T7">w</text:span><text:span text:style-name="T33"> </text:span><text:span text:style-name="T12">rodzinie</text:span><text:span text:style-name="T7"> </text:span><text:span text:style-name="T102">8</text:span></text:p>
          </table:table-cell>
          <table:table-cell table:style-name="Tabela2.A1" office:value-type="string">
            <text:p text:style-name="P42"><text:span text:style-name="T12">Prawomocny</text:span><text:span text:style-name="T68"> </text:span><text:span text:style-name="T19">wyrok</text:span><text:span text:style-name="T41"> </text:span><text:span text:style-name="T7">sądu</text:span><text:span text:style-name="T41"> </text:span><text:span text:style-name="T19">rodzinnego</text:span><text:span text:style-name="T68"> </text:span><text:span text:style-name="T12">orzekający</text:span><text:span text:style-name="T69"> </text:span><text:span text:style-name="T19">rozwód</text:span><text:span text:style-name="T41"> </text:span><text:span text:style-name="T12">lub</text:span><text:span text:style-name="T41"> </text:span><text:span text:style-name="T12">separację</text:span><text:span text:style-name="T70"> </text:span><text:span text:style-name="T12">lub</text:span><text:span text:style-name="T51"> </text:span><text:span text:style-name="T12">akt</text:span><text:span text:style-name="T50"> </text:span><text:span text:style-name="T19">zgonu</text:span><text:span text:style-name="T52"> </text:span><text:span text:style-name="T15">oraz</text:span><text:span text:style-name="T49"> </text:span><text:span text:style-name="T15">oświadczenie</text:span><text:span text:style-name="T53"> </text:span><text:span text:style-name="T103">9</text:span><text:span text:style-name="T106"> </text:span><text:span text:style-name="T7">o</text:span><text:span text:style-name="T47"> </text:span><text:span text:style-name="T12">samotnym</text:span><text:span text:style-name="T52"> </text:span><text:span text:style-name="T19">wychowywaniu</text:span><text:span text:style-name="T51"> </text:span><text:span text:style-name="T12">dziecka</text:span><text:span text:style-name="T64"> </text:span><text:span text:style-name="T12">oraz</text:span><text:span text:style-name="T19"> </text:span><text:span text:style-name="T12">niewychowywaniu</text:span><text:span text:style-name="T16"> </text:span><text:span text:style-name="T12">żadnego dziecka</text:span><text:span text:style-name="T19"> </text:span><text:span text:style-name="T12">wspólnie</text:span><text:span text:style-name="T19"> </text:span><text:span text:style-name="T7">z</text:span><text:span text:style-name="T19"> </text:span><text:span text:style-name="T12">jego rodzicem</text:span></text:p>
            <text:p text:style-name="P44"/>
            <text:p text:style-name="P39"><text:span text:style-name="T182">Oryginał,</text:span><text:span text:style-name="T184"> </text:span><text:span text:style-name="T182">notarialnie</text:span><text:span text:style-name="T189"> </text:span><text:span text:style-name="T182">poświadczona</text:span><text:span text:style-name="T185"> </text:span><text:span text:style-name="T182">kopia</text:span><text:span text:style-name="T186"> </text:span><text:span text:style-name="T187">albo</text:span><text:span text:style-name="T185"> </text:span><text:span text:style-name="T182">urzędowo</text:span><text:span text:style-name="T185"> </text:span><text:span text:style-name="T182">poświadczony</text:span><text:span text:style-name="T189"> </text:span><text:span text:style-name="T182">zgodnie</text:span><text:span text:style-name="T190"> </text:span><text:span text:style-name="T187">z</text:span><text:span text:style-name="T189"> </text:span><text:span text:style-name="T182">art.</text:span><text:span text:style-name="T184"> </text:span><text:span text:style-name="T187">76a</text:span><text:span text:style-name="T185"> </text:span><text:span text:style-name="T187">§</text:span><text:span text:style-name="T185"> </text:span><text:span text:style-name="T187">1</text:span><text:span text:style-name="T191"> </text:span><text:span text:style-name="T182">Kodeksu</text:span><text:span text:style-name="T194"> </text:span><text:span text:style-name="T182">postępowania</text:span><text:span text:style-name="T194"> </text:span><text:span text:style-name="T182">administracyjnego</text:span><text:span text:style-name="T194"> </text:span><text:span text:style-name="T187">odpis</text:span><text:span text:style-name="T198"> </text:span><text:span text:style-name="T187">lub</text:span><text:span text:style-name="T206"> </text:span><text:span text:style-name="T207">wyciąg</text:span><text:span text:style-name="T194"> </text:span><text:span text:style-name="T187">z</text:span><text:span text:style-name="T198"> </text:span><text:span text:style-name="T182">dokumentu </text:span><text:span text:style-name="T183">lub kopia</text:span><text:span text:style-name="T195"> </text:span><text:span text:style-name="T183">poświadczona za</text:span><text:span text:style-name="T208"> </text:span><text:span text:style-name="T183">zgodność</text:span><text:span text:style-name="T188"> z </text:span><text:span text:style-name="T183">oryginałem</text:span><text:span text:style-name="T188"> </text:span><text:span text:style-name="T199"><text:s/></text:span><text:span text:style-name="T183">przez</text:span><text:span text:style-name="T188"> </text:span><text:span text:style-name="T183">rodzica</text:span><text:span text:style-name="T193"> </text:span><text:span text:style-name="T183">kandydata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1" office:value-type="string">
            <text:p text:style-name="P3"><text:span text:style-name="T18">7.</text:span></text:p>
          </table:table-cell>
          <table:table-cell table:style-name="Tabela2.A1" office:value-type="string">
            <text:p text:style-name="P43"><text:span text:style-name="T12">Objęcie<text:tab/></text:span><text:span text:style-name="T13">kandydata<text:tab/></text:span><text:span text:style-name="T12">pieczą</text:span><text:span text:style-name="T69"> </text:span><text:span text:style-name="T12">zastępczą</text:span></text:p>
          </table:table-cell>
          <table:table-cell table:style-name="Tabela2.A1" office:value-type="string">
            <text:p text:style-name="P39"><text:span text:style-name="T21">Dokument</text:span><text:span text:style-name="T66"> </text:span><text:span text:style-name="T15">poświadczający</text:span><text:span text:style-name="T60"> </text:span><text:span text:style-name="T12">objęcie</text:span><text:span text:style-name="T61"> </text:span><text:span text:style-name="T12">dziecka</text:span><text:span text:style-name="T61"> </text:span><text:span text:style-name="T12">pieczą</text:span><text:span text:style-name="T54"> </text:span><text:span text:style-name="T12">zastępczą</text:span><text:span text:style-name="T54"> </text:span><text:span text:style-name="T12">zgodnie</text:span><text:span text:style-name="T61"> </text:span><text:span text:style-name="T7">z</text:span><text:span text:style-name="T46"> </text:span><text:span text:style-name="T12">ustawą</text:span><text:span text:style-name="T50"> </text:span><text:span text:style-name="T7">z</text:span><text:span text:style-name="T50"> </text:span><text:span text:style-name="T12">dnia</text:span><text:span text:style-name="T50"> </text:span><text:span text:style-name="T7">9</text:span><text:span text:style-name="T50"> </text:span><text:span text:style-name="T12">czerwca</text:span><text:span text:style-name="T50"> </text:span><text:span text:style-name="T12">2011</text:span><text:span text:style-name="T50"> </text:span><text:span text:style-name="T12">r.</text:span><text:span text:style-name="T50"> </text:span><text:span text:style-name="T7">o</text:span><text:span text:style-name="T51"> </text:span><text:span text:style-name="T12">wspieraniu</text:span><text:span text:style-name="T50"> </text:span><text:span text:style-name="T12">rodziny</text:span><text:span text:style-name="T47"> </text:span><text:span text:style-name="T7">i</text:span><text:span text:style-name="T50"> </text:span><text:span text:style-name="T12">systemie</text:span><text:span text:style-name="T50"> </text:span><text:span text:style-name="T12">pieczy</text:span><text:span text:style-name="T40"> </text:span><text:span text:style-name="T12">zastępczej</text:span><text:span text:style-name="T71"> </text:span><text:span text:style-name="T7">(Dz. U. z 2017 r. poz. 697 ze zm.)</text:span></text:p>
            <text:p text:style-name="P45"/>
            <text:p text:style-name="P39"><text:span text:style-name="T182">Oryginał,</text:span><text:span text:style-name="T184"> </text:span><text:span text:style-name="T182">notarialnie</text:span><text:span text:style-name="T189"> </text:span><text:span text:style-name="T182">poświadczona</text:span><text:span text:style-name="T185"> </text:span><text:span text:style-name="T182">kopia</text:span><text:span text:style-name="T186"> </text:span><text:span text:style-name="T187">albo</text:span><text:span text:style-name="T185"> </text:span><text:span text:style-name="T182">urzędowo</text:span><text:span text:style-name="T185"> </text:span><text:span text:style-name="T182">poświadczony</text:span><text:span text:style-name="T189"> </text:span><text:span text:style-name="T182">zgodnie</text:span><text:span text:style-name="T190"> </text:span><text:span text:style-name="T187">z</text:span><text:span text:style-name="T189"> </text:span><text:span text:style-name="T182">art.</text:span><text:span text:style-name="T184"> </text:span><text:span text:style-name="T187">76a</text:span><text:span text:style-name="T185"> </text:span><text:span text:style-name="T187">§</text:span><text:span text:style-name="T185"> </text:span><text:span text:style-name="T187">1</text:span><text:span text:style-name="T191"> </text:span><text:span text:style-name="T182">Kodeksu</text:span><text:span text:style-name="T192"> </text:span><text:span text:style-name="T182">postępowania</text:span><text:span text:style-name="T192"> </text:span><text:span text:style-name="T182">administracyjnego</text:span><text:span text:style-name="T194"> </text:span><text:span text:style-name="T187">odpis lub</text:span><text:span text:style-name="T194"> </text:span><text:span text:style-name="T182">wyciąg</text:span><text:span text:style-name="T192"> </text:span><text:span text:style-name="T187">z dokumentu</text:span><text:span text:style-name="T196"> </text:span><text:span text:style-name="T188">lub</text:span><text:span text:style-name="T193"> </text:span><text:span text:style-name="T183">kopia</text:span><text:span text:style-name="T193"> </text:span><text:span text:style-name="T183">poświadczona</text:span><text:span text:style-name="T197"> </text:span><text:span text:style-name="T183">za</text:span><text:span text:style-name="T193"> </text:span><text:span text:style-name="T183">zgodność</text:span><text:span text:style-name="T188"> z </text:span><text:span text:style-name="T183">oryginałem</text:span><text:span text:style-name="T188"> </text:span><text:span text:style-name="T183">przez</text:span><text:span text:style-name="T188"> </text:span><text:span text:style-name="T183">rodzica</text:span><text:span text:style-name="T193"> </text:span><text:span text:style-name="T183">kandydata</text:span>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84"/>
      <text:p text:style-name="P97"><text:span text:style-name="T110">Do</text:span><text:span text:style-name="T113"> </text:span><text:span text:style-name="T117">wniosku</text:span><text:span text:style-name="T126"> </text:span><text:span text:style-name="T110">dołączam</text:span><text:span text:style-name="T137"> </text:span><text:span text:style-name="T110">dokumenty</text:span><text:span text:style-name="T94">10</text:span><text:span text:style-name="T96"> </text:span><text:span text:style-name="T110">potwierdzające</text:span><text:span text:style-name="T119"> </text:span><text:span text:style-name="T110">spełnianie</text:span><text:span text:style-name="T126"> </text:span><text:span text:style-name="T110">kryterium</text:span><text:span text:style-name="T124"> </text:span><text:span text:style-name="T117">wymienionego</text:span><text:span text:style-name="T115"> </text:span><text:span text:style-name="T110">w</text:span><text:span text:style-name="T123"> </text:span><text:span text:style-name="T117">punkcie</text:span><text:span text:style-name="T126"> </text:span><text:span text:style-name="T110">………........</text:span></text:p>
      <text:p text:style-name="P70"/>
      <text:p text:style-name="P70"/>
      <text:p text:style-name="P70"/>
      <text:p text:style-name="P86"/>
      <text:p text:style-name="P92"/>
      <text:p text:style-name="P100"><text:span text:style-name="T97">6</text:span><text:span text:style-name="T99"> </text:span><text:span text:style-name="T1">Zgodnie </text:span>z art.<text:span text:style-name="T90"> </text:span>131 ust. 4<text:span text:style-name="T83"> </text:span>ustawy<text:span text:style-name="T163"> </text:span>Prawo oświatowe<text:span text:style-name="T1">,</text:span><text:span text:style-name="T90"> </text:span>w <text:span text:style-name="T1">przypadku</text:span><text:span text:style-name="T83"> </text:span><text:span text:style-name="T1">większej</text:span><text:span text:style-name="T83"> </text:span><text:span text:style-name="T1">liczby</text:span><text:span text:style-name="T83"> </text:span>kandydatów <text:span text:style-name="T1">spełniających</text:span><text:span text:style-name="T83"> </text:span><text:span text:style-name="T1">warunek</text:span><text:span text:style-name="T83"> </text:span><text:span text:style-name="T1">zamieszkania</text:span><text:span text:style-name="T168"> </text:span><text:span text:style-name="T79">na</text:span> <text:span text:style-name="T1">obszarze</text:span> <text:span text:style-name="T1">danej</text:span><text:span text:style-name="T79"> </text:span><text:span text:style-name="T1">gminy,</text:span><text:span text:style-name="T164"> </text:span><text:span text:style-name="T1">niż</text:span><text:span text:style-name="T83"> </text:span><text:span text:style-name="T1">wolnych</text:span><text:span text:style-name="T81"> </text:span><text:span text:style-name="T79">miejsc</text:span> w<text:span text:style-name="T216"> </text:span><text:span text:style-name="T1">pierwszym</text:span><text:span text:style-name="T79"> </text:span><text:span text:style-name="T1">etapie</text:span> <text:span text:style-name="T1">postępowania</text:span> <text:span text:style-name="T1">rekrutacyjnego</text:span><text:span text:style-name="T81"> </text:span><text:span text:style-name="T1">są</text:span> <text:span text:style-name="T1">brane</text:span> pod<text:span text:style-name="T90"> </text:span><text:span text:style-name="T1">uwagę</text:span> <text:span text:style-name="T1">kryteria</text:span><text:span text:style-name="T83"> </text:span><text:span text:style-name="T1">wymienione</text:span> w <text:span text:style-name="T1">tabeli.</text:span><text:span text:style-name="T86"> </text:span><text:span text:style-name="T1">Każde</text:span> z <text:span text:style-name="T1">kryteriów</text:span><text:span text:style-name="T81"> </text:span><text:span text:style-name="T160">ma</text:span><text:span text:style-name="T81"> </text:span><text:span text:style-name="T1">jednakową</text:span> <text:span text:style-name="T1">wartość.</text:span></text:p>
      <text:p text:style-name="P79"/>
      <text:p text:style-name="P98"><text:span text:style-name="T97">7</text:span><text:span text:style-name="T100"> </text:span><text:span text:style-name="T1">Zgodnie</text:span><text:span text:style-name="T177"> </text:span>z<text:span text:style-name="T181"> </text:span>art.<text:span text:style-name="T210"> </text:span>150<text:span text:style-name="T209"> </text:span><text:span text:style-name="T1">ust.6</text:span><text:span text:style-name="T210"> </text:span><text:span text:style-name="T1">ustawy</text:span><text:span text:style-name="T179"> </text:span>Prawo oświatowe<text:span text:style-name="T1">,</text:span><text:span text:style-name="T210"> </text:span><text:span text:style-name="T1">oświadczenia,</text:span><text:span text:style-name="T210"> </text:span>składa<text:span text:style-name="T177"> </text:span><text:span text:style-name="T1">się</text:span><text:span text:style-name="T177"> </text:span>pod<text:span text:style-name="T177"> </text:span>rygorem<text:span text:style-name="T179"> </text:span><text:span text:style-name="T1">odpowiedzialności</text:span><text:span text:style-name="T180"> </text:span>karnej<text:span text:style-name="T180"> </text:span>za<text:span text:style-name="T177"> </text:span><text:span text:style-name="T1">składanie</text:span><text:span text:style-name="T181"> </text:span><text:span text:style-name="T1">fałszywych</text:span><text:span text:style-name="T177"> </text:span><text:span text:style-name="T1">zeznań.</text:span><text:span text:style-name="T210"> </text:span><text:span text:style-name="T1">Składający</text:span><text:span text:style-name="T180"> </text:span><text:span text:style-name="T1">oświadczenie</text:span><text:span text:style-name="T181"> </text:span><text:span text:style-name="T1">jest</text:span><text:span text:style-name="T216"> </text:span><text:span text:style-name="T1">obowiązany</text:span><text:span text:style-name="T83"> </text:span>do<text:span text:style-name="T215"> </text:span><text:span text:style-name="T1">zawarcia</text:span><text:span text:style-name="T214"> </text:span>w<text:span text:style-name="T215"> </text:span><text:span text:style-name="T1">nim</text:span><text:span text:style-name="T81"> </text:span><text:span text:style-name="T1">klauzuli</text:span><text:span text:style-name="T164"> </text:span><text:span text:style-name="T1">następującej</text:span><text:span text:style-name="T83"> </text:span><text:span text:style-name="T1">treści:</text:span><text:span text:style-name="T215"> </text:span><text:span text:style-name="T1">„Jestem</text:span><text:span text:style-name="T83"> </text:span><text:span text:style-name="T1">świadomy</text:span><text:span text:style-name="T81"> </text:span><text:span text:style-name="T1">odpowiedzialności</text:span><text:span text:style-name="T83"> </text:span><text:span text:style-name="T1">karnej</text:span><text:span text:style-name="T81"> </text:span><text:span text:style-name="T1">za</text:span><text:span text:style-name="T214"> </text:span><text:span text:style-name="T1">złożenie</text:span><text:span text:style-name="T217"> </text:span><text:span text:style-name="T1">fałszywego</text:span><text:span text:style-name="T215"> </text:span><text:span text:style-name="T1">oświadczenia.„ Klauzula</text:span><text:span text:style-name="T214"> </text:span><text:span text:style-name="T83">ta</text:span><text:span text:style-name="T164"> </text:span><text:span text:style-name="T1">zastępuje</text:span><text:span text:style-name="T214"> </text:span><text:span text:style-name="T1">pouczenie</text:span><text:span text:style-name="T214"> </text:span><text:span text:style-name="T1">organu</text:span><text:span text:style-name="T214"> </text:span>o<text:span text:style-name="T218"> </text:span><text:span text:style-name="T1">odpowiedzialności</text:span><text:span text:style-name="T163"> </text:span><text:span text:style-name="T1">karnej</text:span><text:span text:style-name="T79"> </text:span><text:span text:style-name="T1">za</text:span> <text:span text:style-name="T1">składanie</text:span><text:span text:style-name="T81"> </text:span><text:span text:style-name="T1">fałszywych</text:span><text:span text:style-name="T79"> </text:span><text:span text:style-name="T1">zeznań.</text:span></text:p>
      <text:p text:style-name="P88"/>
      <text:p text:style-name="P99"><text:span text:style-name="T97">8</text:span><text:span text:style-name="T99"> </text:span><text:span text:style-name="T1">Zgodnie </text:span>z art.<text:span text:style-name="T1"> </text:span>150 ust <text:span text:style-name="T1">8</text:span><text:span text:style-name="T79"> </text:span><text:span text:style-name="T1">ustawy</text:span><text:span text:style-name="T163"> </text:span><text:span text:style-name="T79">Prawo oświatowe</text:span><text:span text:style-name="T1">,</text:span><text:span text:style-name="T90"> </text:span><text:span text:style-name="T1">oświadczenie o samotnym wychowywaniu dziecka może być zweryfikowane.</text:span></text:p>
      <text:p text:style-name="P79"/>
      <text:p text:style-name="P101"><text:span text:style-name="T97">9</text:span><text:span text:style-name="T101"> </text:span><text:span text:style-name="T1">Oświadczenie</text:span><text:span text:style-name="T209"> </text:span>o<text:span text:style-name="T173"> </text:span><text:span text:style-name="T1">samotnym</text:span><text:span text:style-name="T177"> </text:span><text:span text:style-name="T1">wychowywaniu</text:span><text:span text:style-name="T181"> </text:span><text:span text:style-name="T1">dziecka</text:span><text:span text:style-name="T181"> </text:span>oraz<text:span text:style-name="T181"> </text:span><text:span text:style-name="T1">niewychowywaniu</text:span><text:span text:style-name="T173"> </text:span><text:span text:style-name="T1">żadnego</text:span><text:span text:style-name="T173"> </text:span><text:span text:style-name="T1">dziecka</text:span><text:span text:style-name="T181"> </text:span>wspólnie<text:span text:style-name="T181"> </text:span>z<text:span text:style-name="T211"> </text:span><text:span text:style-name="T1">jego</text:span><text:span text:style-name="T173"> </text:span><text:span text:style-name="T1">rodzicem,</text:span><text:span text:style-name="T170"> </text:span><text:span text:style-name="T1">składane</text:span><text:span text:style-name="T211"> </text:span><text:span text:style-name="T1">jest</text:span><text:span text:style-name="T173"> </text:span>w<text:span text:style-name="T181"> </text:span><text:span text:style-name="T1">każdej</text:span><text:span text:style-name="T177"> </text:span><text:span text:style-name="T1">sytuacji</text:span><text:span text:style-name="T177"> </text:span><text:span text:style-name="T1">wymienionej</text:span><text:span text:style-name="T209"> </text:span><text:span text:style-name="T1">jako</text:span><text:span text:style-name="T173"> </text:span><text:span text:style-name="T1">definicja</text:span><text:span text:style-name="T219"> </text:span><text:span text:style-name="T1">samotnego</text:span><text:span text:style-name="T81"> </text:span><text:span text:style-name="T1">wychowywania</text:span> <text:span text:style-name="T1">dziecka</text:span> (patrz<text:span text:style-name="T90"> </text:span><text:span text:style-name="T1">pkt.</text:span><text:span text:style-name="T90"> </text:span><text:span text:style-name="T1">8).</text:span><text:span text:style-name="T160"> </text:span><text:span text:style-name="T1">Oświadczenia</text:span> <text:span text:style-name="T1">składa</text:span> <text:span text:style-name="T1">się</text:span> po<text:span text:style-name="T83"> </text:span><text:span text:style-name="T1">rygorem</text:span><text:span text:style-name="T163"> </text:span><text:span text:style-name="T1">odpowiedzialności</text:span><text:span text:style-name="T163"> </text:span><text:span text:style-name="T1">karnej.</text:span></text:p>
      <text:p text:style-name="P79"/>
      <text:p text:style-name="P66"><text:span text:style-name="T97">10</text:span><text:span text:style-name="T98"> </text:span><text:span text:style-name="T1">Zgodnie</text:span> z art.<text:span text:style-name="T1"> </text:span>150<text:span text:style-name="T83"> </text:span><text:span text:style-name="T1">ust. </text:span>2<text:span text:style-name="T83"> </text:span><text:span text:style-name="T1">ustawy</text:span><text:span text:style-name="T163"> </text:span><text:span text:style-name="T79">Prawo oświatowe</text:span><text:span text:style-name="T163"> </text:span>do<text:span text:style-name="T164"> </text:span><text:span text:style-name="T1">wniosku</text:span><text:span text:style-name="T83"> </text:span><text:span text:style-name="T1">dołącza</text:span> <text:span text:style-name="T1">się</text:span> dokumenty<text:span text:style-name="T163"> </text:span><text:span text:style-name="T1">potwierdzające</text:span> <text:span text:style-name="T1">spełnianie</text:span> <text:span text:style-name="T1">przez</text:span> <text:span text:style-name="T86"><text:s/></text:span><text:span text:style-name="T1">kandydata</text:span> <text:span text:style-name="T1">kryteriów….</text:span></text:p>
      <text:list xml:id="list33348894" text:continue-numbering="true" text:style-name="WWNum2">
        <text:list-item>
          <text:h text:style-name="P60" text:outline-level="2"><text:span text:style-name="T1">Informacja</text:span><text:span text:style-name="T159"> </text:span>o<text:span text:style-name="T163"> </text:span>spełnianiu<text:span text:style-name="T160"> </text:span><text:span text:style-name="T1">kryteriów</text:span><text:span text:style-name="T88"> ustalonych przez </text:span>Organ Prowadzący Przedszkole Niepubliczne Zielona Akademia<text:span text:style-name="T160"> </text:span>branych<text:span text:style-name="T88"> </text:span>pod<text:span text:style-name="T159"> </text:span>uwagę<text:span text:style-name="T159"> </text:span>w<text:span text:style-name="T160"> </text:span>drugim<text:span text:style-name="T161"> </text:span>etapie<text:span text:style-name="T220"> </text:span><text:span text:style-name="T94">11</text:span></text:h>
        </text:list-item>
      </text:list>
      <text:p text:style-name="P80"/>
      <text:p text:style-name="P102"><text:span text:style-name="T130">*)</text:span><text:span text:style-name="T110"> </text:span><text:span text:style-name="T12">Jeżeli</text:span><text:span text:style-name="T28"> </text:span><text:span text:style-name="T12">chcesz,</text:span><text:span text:style-name="T16"> </text:span><text:span text:style-name="T7">by</text:span><text:span text:style-name="T33"> </text:span><text:span text:style-name="T12">komisja</text:span><text:span text:style-name="T16"> </text:span><text:span text:style-name="T19">rekrutacyjna</text:span><text:span text:style-name="T16"> </text:span><text:span text:style-name="T19">wzięła</text:span><text:span text:style-name="T16"> </text:span><text:span text:style-name="T12">pod </text:span><text:span text:style-name="T19">uwagę </text:span><text:span text:style-name="T12">spełnianie</text:span><text:span text:style-name="T33"> </text:span><text:span text:style-name="T19">danego</text:span><text:span text:style-name="T12"> kryterium,</text:span><text:span text:style-name="T16"> </text:span><text:span text:style-name="T7">w</text:span><text:span text:style-name="T33"> </text:span><text:span text:style-name="T12">kolumnie</text:span><text:span text:style-name="T19"> czwartej</text:span><text:span text:style-name="T22"> </text:span><text:span text:style-name="T19">tego</text:span><text:span text:style-name="T12"> kryterium</text:span><text:span text:style-name="T72"> </text:span><text:span text:style-name="T12">napisz</text:span><text:span text:style-name="T19"> TAK</text:span><text:span text:style-name="T73"> </text:span><text:span text:style-name="T7">i</text:span><text:span text:style-name="T16"> </text:span><text:span text:style-name="T12">dołącz</text:span><text:span text:style-name="T74"> </text:span><text:span text:style-name="T7">do</text:span><text:span text:style-name="T12"> wniosku</text:span><text:span text:style-name="T7"> <text:s/></text:span><text:span text:style-name="T12">dokumenty</text:span><text:span text:style-name="T33"> </text:span><text:span text:style-name="T12">potwierdzające</text:span><text:span text:style-name="T7"> </text:span><text:span text:style-name="T28"><text:s/></text:span><text:span text:style-name="T12">spełnianie</text:span><text:span text:style-name="T31"> </text:span><text:span text:style-name="T12">tego kryterium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<text:span text:style-name="T15">L.p.</text:span></text:p>
            <text:p text:style-name="P22"/>
            <text:p text:style-name="P6"><text:span text:style-name="T7">1</text:span></text:p>
          </table:table-cell>
          <table:table-cell table:style-name="Tabela3.A1" office:value-type="string">
            <text:p text:style-name="P33"><text:span text:style-name="T15">Kryterium</text:span></text:p>
            <text:p text:style-name="P23"/>
            <text:p text:style-name="P1"><text:span text:style-name="T7">2</text:span></text:p>
          </table:table-cell>
          <table:table-cell table:style-name="Tabela3.A1" office:value-type="string">
            <text:p text:style-name="P46"><text:span text:style-name="T21">Dokument</text:span><text:span text:style-name="T10"> </text:span><text:span text:style-name="T15">potwierdzający</text:span><text:span text:style-name="T18"> </text:span><text:span text:style-name="T15">spełnianie</text:span><text:span text:style-name="T18"> </text:span><text:span text:style-name="T15">kryterium</text:span><text:note text:id="ftn1" text:note-class="endnote"><text:note-citation>i</text:note-citation><text:note-body><text:p text:style-name="P61"><text:span text:style-name="endnote_20_reference"><text:span text:style-name="T6"/></text:span><text:span text:style-name="T6"> Wszystkie oświadczenia mogą być na jednym dokumencie.</text:span></text:p></text:note-body></text:note></text:p>
            <text:p text:style-name="P22"/>
            <text:p text:style-name="P1"><text:span text:style-name="T7">3</text:span></text:p>
          </table:table-cell>
          <table:table-cell table:style-name="Tabela3.A1" office:value-type="string">
            <text:p text:style-name="P47"><text:span text:style-name="T15">Zgłoszenie</text:span><text:span text:style-name="T18"> </text:span><text:span text:style-name="T15">kryterium</text:span><text:span text:style-name="T35"> </text:span><text:span text:style-name="T15">do oceny</text:span><text:span text:style-name="T10"> </text:span><text:span text:style-name="T49"><text:s/></text:span><text:span text:style-name="T21">Tak</text:span><text:span text:style-name="T107">*)</text:span></text:p>
            <text:p text:style-name="P38"><text:span text:style-name="T7">4</text:span></text:p>
          </table:table-cell>
        </table:table-row>
        <table:table-row table:style-name="Tabela3.2">
          <table:table-cell table:style-name="Tabela3.A1" office:value-type="string">
            <text:p text:style-name="P3"><text:span text:style-name="T18">1.</text:span></text:p>
          </table:table-cell>
          <table:table-cell table:style-name="Tabela3.A1" office:value-type="string">
            <text:p text:style-name="P63"><text:span text:style-name="T8">Dziecko, którego oboje rodzice/prawni opiekunowie pracują, wykonują pracę na podstawie umowy cywilnoprawnej, uczą się w trybie dziennym, prowadzą gospodarstwo rolne lub pozarolniczą działalność gospodarczą. </text:span></text:p>
            <text:p text:style-name="P64"><text:span text:style-name="T8">Kryterium stosuje się również do pracującego/studiującego </text:span></text:p>
            <text:p text:style-name="P64"><text:span text:style-name="T8">rodzica/prawnego opiekuna samotnie wychowującego dziecko.</text:span></text:p>
            <text:p text:style-name="P64"><text:span text:style-name="T7">zapewnienia <text:line-break/>w przedszkolu pobytu całodziennego</text:span></text:p>
            <text:p text:style-name="P48"/>
          </table:table-cell>
          <table:table-cell table:style-name="Tabela3.A1" office:value-type="string">
            <text:p text:style-name="P49"><text:span text:style-name="T7">Oświadczenie o zatrudnieniu/nauce lub prowadzeniu gospodarstwa rolnego albo pozarolniczej działalności gospodarczej obojga rodziców/prawnych opiekunów lub samotnego rodzica/prawnego opiekuna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P3"><text:span text:style-name="T18">2.</text:span></text:p>
          </table:table-cell>
          <table:table-cell table:style-name="Tabela3.A1" office:value-type="string">
            <text:p text:style-name="P50"><text:span text:style-name="T7">Dziecko, którego rodzice/prawni opiekunowie lub rodzic/prawny opiekun samotnie wychowujący dziecko są płatnikami podatku dochodowego od osób fizycznych na rzecz Gminy Czosnów</text:span> </text:p>
          </table:table-cell>
          <table:table-cell table:style-name="Tabela3.A1" office:value-type="string">
            <text:p text:style-name="P51"><text:span text:style-name="T7">Oświadczenie o rozliczaniu podatku dochodowego od osób fizycznych na rzecz Gminy Czosnów (od każdego z rodziców/prawnych opiekunów).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4">
          <table:table-cell table:style-name="Tabela3.A1" office:value-type="string">
            <text:p text:style-name="P4"><text:span text:style-name="T18">3.</text:span></text:p>
          </table:table-cell>
          <table:table-cell table:style-name="Tabela3.A1" office:value-type="string">
            <text:p text:style-name="Standard"><text:span text:style-name="T7">Dziecko, którego jeden z rodziców/prawnych opiekunów <text:s/>jest płatnikiem podatku dochodowego od osób fizycznych na rzecz Gminy Czosnów</text:span></text:p>
          </table:table-cell>
          <table:table-cell table:style-name="Tabela3.A1" office:value-type="string">
            <text:p text:style-name="P52"><text:span text:style-name="T7">Oświadczenie o rozliczaniu podatku dochodowego od osób fizycznych na rzecz Gminy Czosnów (od jednego <text:line-break/>z rodziców/prawnych opiekunów</text:span></text:p>
            <text:p text:style-name="P52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3"><text:span text:style-name="T18">4.</text:span></text:p>
          </table:table-cell>
          <table:table-cell table:style-name="Tabela3.A1" office:value-type="string">
            <text:p text:style-name="P53"><text:span text:style-name="T7">Dziecko, którego rodzeństwo będzie <text:s/>kontynuowało edukację przedszkolną w tym samym przedszkolu</text:span> </text:p>
          </table:table-cell>
          <table:table-cell table:style-name="Tabela3.A1" office:value-type="string">
            <text:p text:style-name="Standard"><text:span text:style-name="T7">Oświadczenie rodziców/prawnych opiekunów o uczęszczaniu do przedszkola rodzeństwa kandydata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3"><text:span text:style-name="T18">5.</text:span></text:p>
          </table:table-cell>
          <table:table-cell table:style-name="Tabela3.A1" office:value-type="string">
            <text:p text:style-name="Standard"><text:span text:style-name="T7">Deklarowany czas pobytu dziecka w przedszkolu wynosi, co najmniej 8 godzin</text:span></text:p>
          </table:table-cell>
          <table:table-cell table:style-name="Tabela3.A1" office:value-type="string">
            <text:p text:style-name="P5"><text:span text:style-name="T7">Oświadczenie rodziców/prawnych opiekunów o planowanym pobycie dziecka w przedszkolu</text:span></text:p>
          </table:table-cell>
          <table:table-cell table:style-name="Tabela3.A1" office:value-type="string">
            <text:p text:style-name="Standard"/>
          </table:table-cell>
        </table:table-row>
        <table:table-row table:style-name="Tabela3.6">
          <table:table-cell table:style-name="Tabela3.A1" office:value-type="string">
            <text:p text:style-name="P3"><text:span text:style-name="T18">6</text:span></text:p>
          </table:table-cell>
          <table:table-cell table:style-name="Tabela3.A1" office:value-type="string">
            <text:p text:style-name="Standard"><text:span text:style-name="T7">Dziecko, które uczęszczało do Przedszkola Niepublicznego/ lub Żłobka Zielona Akademia w Czosnowie w roku szkolnym 2018/2019</text:span></text:p>
          </table:table-cell>
          <table:table-cell table:style-name="Tabela3.A1" office:value-type="string">
            <text:p text:style-name="P5"><text:span text:style-name="T7">Weryfikacja na podstawie dokumentacji przedszkolnej.</text:span></text:p>
          </table:table-cell>
          <table:table-cell table:style-name="Tabela3.A1" office:value-type="string">
            <text:p text:style-name="Standard"/>
          </table:table-cell>
        </table:table-row>
      </table:table>
      <text:p text:style-name="P81"/>
      <text:p text:style-name="P103"><text:span text:style-name="T111">Pouczenie</text:span></text:p>
      <text:list xml:id="list33347975" text:continue-numbering="true" text:style-name="WWNum2">
        <text:list-item>
          <text:list>
            <text:list-item>
              <text:p text:style-name="P104"><text:span text:style-name="T117">Dane</text:span><text:span text:style-name="T138"> </text:span><text:span text:style-name="T110">osobowe</text:span><text:span text:style-name="T138"> </text:span><text:span text:style-name="T110">zawarte</text:span><text:span text:style-name="T139"> </text:span><text:span text:style-name="T110">w</text:span><text:span text:style-name="T138"> </text:span><text:span text:style-name="T110">niniejszym</text:span><text:span text:style-name="T140"> </text:span><text:span text:style-name="T117">wniosku</text:span><text:span text:style-name="T141"> </text:span><text:span text:style-name="T110">i</text:span><text:span text:style-name="T138"> </text:span><text:span text:style-name="T110">załącznikach</text:span><text:span text:style-name="T141"> </text:span><text:span text:style-name="T110">do</text:span><text:span text:style-name="T142"> </text:span><text:span text:style-name="T117">wniosku</text:span><text:span text:style-name="T141"> </text:span><text:span text:style-name="T110">będą</text:span><text:span text:style-name="T143"> </text:span><text:span text:style-name="T117">wykorzystywane</text:span><text:span text:style-name="T144"> </text:span><text:span text:style-name="T110">wyłącznie</text:span><text:span text:style-name="T145"> </text:span><text:span text:style-name="T110">dla</text:span><text:span text:style-name="T146"> </text:span><text:span text:style-name="T110">potrzeb</text:span><text:span text:style-name="T146"> </text:span><text:span text:style-name="T117">związanych</text:span><text:span text:style-name="T146"> </text:span><text:span text:style-name="T110">z</text:span><text:span text:style-name="T145"> </text:span><text:span text:style-name="T110">postępowaniem</text:span><text:span text:style-name="T147"> </text:span><text:span text:style-name="T110">rekrutacyjnym,</text:span><text:span text:style-name="T146"> </text:span><text:span text:style-name="T110">prowadzonym</text:span><text:span text:style-name="T148"> </text:span><text:span text:style-name="T117">na</text:span><text:span text:style-name="T145"> </text:span><text:span text:style-name="T117">podstawie</text:span><text:span text:style-name="T149"> </text:span><text:span text:style-name="T117">ustawy</text:span><text:span text:style-name="T115"> </text:span><text:span text:style-name="T110">z</text:span><text:span text:style-name="T121"> </text:span><text:span text:style-name="T117">dnia</text:span><text:span text:style-name="T135"> </text:span><text:span text:style-name="T110">14 grudnia 2016</text:span><text:span text:style-name="T130"> </text:span><text:span text:style-name="T110">r.</text:span><text:span text:style-name="T135"> </text:span><text:span text:style-name="T110">Prawo oświatowe</text:span><text:span text:style-name="T119"> </text:span><text:span text:style-name="T110">(Dz.</text:span><text:span text:style-name="T121"> </text:span><text:span text:style-name="T136">U.</text:span><text:span text:style-name="T121"> </text:span><text:span text:style-name="T110">z</text:span><text:span text:style-name="T135"> </text:span><text:span text:style-name="T110">2017</text:span><text:span text:style-name="T130"> </text:span><text:span text:style-name="T110">r., </text:span><text:span text:style-name="T117">poz.</text:span><text:span text:style-name="T121"> </text:span><text:span text:style-name="T110">59</text:span><text:span text:style-name="T135"> </text:span><text:span text:style-name="T110">z</text:span><text:span text:style-name="T115"> </text:span><text:span text:style-name="T110">późn.</text:span><text:span text:style-name="T135"> </text:span><text:span text:style-name="T110">zm.).</text:span></text:p>
            </text:list-item>
            <text:list-item>
              <text:p text:style-name="P105"><text:span text:style-name="T110">Administratorem</text:span><text:span text:style-name="T150"> </text:span><text:span text:style-name="T110">danych</text:span><text:span text:style-name="T150"> </text:span><text:span text:style-name="T110">osobowych</text:span><text:span text:style-name="T150"> </text:span><text:span text:style-name="T110">zawartych</text:span><text:span text:style-name="T151"> </text:span><text:span text:style-name="T130">we</text:span><text:span text:style-name="T133"> </text:span><text:span text:style-name="T110">wniosku</text:span><text:span text:style-name="T150"> </text:span><text:span text:style-name="T110">oraz</text:span><text:span text:style-name="T150"> </text:span><text:span text:style-name="T110">załącznikach</text:span><text:span text:style-name="T152"> </text:span><text:span text:style-name="T110">do</text:span><text:span text:style-name="T137"> </text:span><text:span text:style-name="T117">wniosku</text:span><text:span text:style-name="T153"> </text:span><text:span text:style-name="T117">są</text:span><text:span text:style-name="T134"> </text:span><text:span text:style-name="T117">dyrektorzy</text:span><text:span text:style-name="T154"> </text:span><text:span text:style-name="T110">przedszkoli </text:span><text:span text:style-name="T117">wskazanych</text:span><text:span text:style-name="T113"> </text:span><text:span text:style-name="T110">w</text:span><text:span text:style-name="T123"> </text:span><text:span text:style-name="T110">II</text:span><text:span text:style-name="T126"> </text:span><text:span text:style-name="T110">części</text:span><text:span text:style-name="T115"> </text:span><text:span text:style-name="T117">wniosku.</text:span></text:p>
            </text:list-item>
          </text:list>
        </text:list-item>
      </text:list>
      <text:p text:style-name="P83"/>
      <text:p text:style-name="P67"><text:span text:style-name="T111">Oświadczenia</text:span><text:span text:style-name="T155"> </text:span><text:span text:style-name="T111">wnioskodawcy</text:span></text:p>
      <text:list xml:id="list3799393138449723456" text:style-name="WWNum1">
        <text:list-item>
          <text:p text:style-name="P106"><text:span text:style-name="T117">Oświadczam,</text:span><text:span text:style-name="T130"> </text:span><text:span text:style-name="T110">że</text:span><text:span text:style-name="T130"> </text:span><text:span text:style-name="T110">podane </text:span><text:span text:style-name="T130">we</text:span><text:span text:style-name="T110"> </text:span><text:span text:style-name="T117">wniosku</text:span><text:span text:style-name="T135"> </text:span><text:span text:style-name="T110">oraz</text:span><text:span text:style-name="T130"> </text:span><text:span text:style-name="T110">załącznikach</text:span><text:span text:style-name="T121"> </text:span><text:span text:style-name="T110">do</text:span><text:span text:style-name="T130"> </text:span><text:span text:style-name="T110">wniosku</text:span><text:span text:style-name="T121"> </text:span><text:span text:style-name="T110">dane</text:span><text:span text:style-name="T130"> </text:span><text:span text:style-name="T117">są </text:span><text:span text:style-name="T110">zgodne</text:span><text:span text:style-name="T117"> </text:span><text:span text:style-name="T110">z</text:span><text:span text:style-name="T130"> </text:span><text:span text:style-name="T110">aktualnym</text:span><text:span text:style-name="T135"> </text:span><text:span text:style-name="T110">stanem</text:span><text:span text:style-name="T156"> </text:span><text:span text:style-name="T117">faktycznym.</text:span><text:span text:style-name="T126"> </text:span><text:span text:style-name="T94">12</text:span></text:p>
        </text:list-item>
        <text:list-item>
          <text:p text:style-name="P106"><text:span text:style-name="T117">Wyrażam</text:span><text:span text:style-name="T140"> </text:span><text:span text:style-name="T110">zgodę</text:span><text:span text:style-name="T145"> </text:span><text:span text:style-name="T117">na</text:span><text:span text:style-name="T145"> </text:span><text:span text:style-name="T110">przetwarzanie</text:span><text:span text:style-name="T145"> </text:span><text:span text:style-name="T110">danych</text:span><text:span text:style-name="T147"> </text:span><text:span text:style-name="T110">osobowych</text:span><text:span text:style-name="T145"> </text:span><text:span text:style-name="T110">zawartych</text:span><text:span text:style-name="T146"> </text:span><text:span text:style-name="T110">w</text:span><text:span text:style-name="T139"> </text:span><text:span text:style-name="T117">niniejszym</text:span><text:span text:style-name="T145"> </text:span><text:span text:style-name="T117">wniosku</text:span><text:span text:style-name="T142"> </text:span><text:span text:style-name="T110">i</text:span><text:span text:style-name="T146"> </text:span><text:span text:style-name="T117">załącznikach</text:span><text:span text:style-name="T157"> </text:span><text:span text:style-name="T110">do</text:span><text:span text:style-name="T142"> </text:span><text:span text:style-name="T117">wniosku</text:span><text:span text:style-name="T139"> </text:span><text:span text:style-name="T110">dla</text:span><text:span text:style-name="T139"> </text:span><text:span text:style-name="T110">potrzeb</text:span><text:span text:style-name="T145"> </text:span><text:span text:style-name="T117">związanych</text:span><text:span text:style-name="T139"> </text:span><text:span text:style-name="T110">z</text:span><text:span text:style-name="T142"> </text:span><text:span text:style-name="T110">postępowaniem</text:span><text:span text:style-name="T140"> </text:span><text:span text:style-name="T117">rekrutacyjnym</text:span><text:span text:style-name="T147"> </text:span><text:span text:style-name="T117">zgodnie</text:span><text:span text:style-name="T139"> </text:span><text:span text:style-name="T110">z</text:span><text:span text:style-name="T145"> </text:span><text:span text:style-name="T110">wnioskiem </text:span><text:span text:style-name="T138"><text:s/></text:span><text:span text:style-name="T110">oraz</text:span><text:span text:style-name="T158"> </text:span><text:span text:style-name="T117">zgodnie</text:span><text:span text:style-name="T130"> </text:span><text:span text:style-name="T110">z</text:span><text:span text:style-name="T141"> </text:span><text:span text:style-name="T110">przepisami</text:span><text:span text:style-name="T136"> </text:span><text:span text:style-name="T110">ustawy z </text:span><text:span text:style-name="T117">dnia </text:span><text:span text:style-name="T110">29 sierpnia 1997 r.</text:span><text:span text:style-name="T117"> </text:span><text:span text:style-name="T110">o </text:span><text:span text:style-name="T117">ochronie</text:span><text:span text:style-name="T110"> danych</text:span><text:span text:style-name="T130"> </text:span><text:span text:style-name="T110">osobowych</text:span><text:span text:style-name="T117"> </text:span><text:span text:style-name="T7">(</text:span><text:span text:style-name="T19"> </text:span><text:span text:style-name="T33">Dz.</text:span><text:span text:style-name="T28"> </text:span><text:span text:style-name="T7">U.</text:span><text:span text:style-name="T16"> </text:span><text:span text:style-name="T7">z</text:span><text:span text:style-name="T75"> </text:span><text:span text:style-name="T76">2016</text:span><text:span text:style-name="T34"> </text:span><text:span text:style-name="T7">r. </text:span><text:span text:style-name="T54"><text:s/></text:span><text:span text:style-name="T77">poz.</text:span><text:span text:style-name="T59"> </text:span><text:span text:style-name="T76">922</text:span><text:span text:style-name="T34"> </text:span><text:span text:style-name="T7">z</text:span><text:span text:style-name="T44"> </text:span><text:span text:style-name="T77">późn.</text:span><text:span text:style-name="T74"> </text:span><text:span text:style-name="T31">zm.).</text:span></text:p>
        </text:list-item>
      </text:list>
      <text:p text:style-name="P70"/>
      <text:p text:style-name="P70"/>
      <text:p text:style-name="P70"/>
      <text:p text:style-name="P85"/>
      <text:p text:style-name="P68"><text:span text:style-name="T112">……………………………………<text:tab/></text:span><text:span text:style-name="T111">….………………………………………………</text:span></text:p>
      <text:p text:style-name="P107"><text:span text:style-name="T20">Data<text:tab/></text:span><text:span text:style-name="T14">Czytelny podpis</text:span><text:span text:style-name="T20"> </text:span><text:span text:style-name="T14">wnioskodawcy-</text:span><text:span text:style-name="T11"> </text:span><text:span text:style-name="T14">rodzica/rodziców </text:span><text:span text:style-name="T20">kandydata</text:span></text:p>
      <text:p text:style-name="P72"/>
      <text:p text:style-name="P72"/>
      <text:p text:style-name="P72"/>
      <text:p text:style-name="P72"/>
      <text:p text:style-name="P87"/>
      <text:p text:style-name="P92"/>
      <text:p text:style-name="P109"><text:span text:style-name="T102">11</text:span><text:span text:style-name="T104"> </text:span><text:span text:style-name="T1">Zgodnie</text:span> z art.<text:span text:style-name="T1"> </text:span>131<text:span text:style-name="T79"> </text:span><text:span text:style-name="T1">ust.</text:span><text:span text:style-name="T90"> </text:span>4<text:span text:style-name="T79"> </text:span><text:span text:style-name="T1">ustawy</text:span><text:span text:style-name="T160"> </text:span>Prawo oświatowe<text:span text:style-name="T1">,</text:span><text:span text:style-name="T86"> </text:span>w <text:span text:style-name="T83"><text:s/></text:span><text:span text:style-name="T1">przypadku</text:span><text:span text:style-name="T83"> </text:span><text:span text:style-name="T1">równorzędnych</text:span><text:span text:style-name="T79"> </text:span><text:span text:style-name="T1">wyników</text:span> <text:span text:style-name="T1">uzyskanych</text:span><text:span text:style-name="T83"> </text:span><text:span text:style-name="T79">na</text:span> <text:span text:style-name="T1">pierwszym</text:span><text:span text:style-name="T163"> </text:span><text:span text:style-name="T1">etapie</text:span> <text:span text:style-name="T1">postępowania</text:span> <text:span text:style-name="T1">rekrutacyjnego</text:span><text:span text:style-name="T214"> </text:span><text:span text:style-name="T1">lub</text:span><text:span text:style-name="T83"> </text:span><text:span text:style-name="T1">jeżeli </text:span>po<text:span text:style-name="T81"> </text:span><text:span text:style-name="T1">zakończeniu</text:span><text:span text:style-name="T221"> </text:span><text:span text:style-name="T1">tego</text:span><text:span text:style-name="T81"> </text:span><text:span text:style-name="T1">etapu</text:span><text:span text:style-name="T79"> </text:span><text:span text:style-name="T1">dane</text:span> <text:s/><text:span text:style-name="T1">przedszkole</text:span> <text:span text:style-name="T86"><text:s/></text:span><text:span text:style-name="T1">nadal</text:span><text:span text:style-name="T79"> </text:span><text:span text:style-name="T1">dysponuje</text:span> wolnymi<text:span text:style-name="T1"> miejscami,</text:span><text:span text:style-name="T86"> </text:span><text:span text:style-name="T79">na</text:span> <text:span text:style-name="T1">drugim</text:span><text:span text:style-name="T163"> </text:span><text:span text:style-name="T1">etapie</text:span> <text:span text:style-name="T1">postępowania</text:span> <text:span text:style-name="T1">rekrutacyjnego</text:span><text:span text:style-name="T81"> </text:span><text:span text:style-name="T1">są</text:span><text:span text:style-name="T222"> </text:span><text:span text:style-name="T1">brane</text:span> pod<text:span text:style-name="T83"> </text:span><text:span text:style-name="T1">uwagę</text:span><text:span text:style-name="T83"> </text:span><text:span text:style-name="T1">kryteria</text:span><text:span text:style-name="T83"> </text:span><text:span text:style-name="T1">określone</text:span> <text:span text:style-name="T1">przez</text:span> organ<text:span text:style-name="T213"> </text:span><text:span text:style-name="T1">prowadzący..</text:span></text:p>
      <text:p text:style-name="P89"/>
      <text:p text:style-name="P108"><text:span text:style-name="T97">12</text:span><text:span text:style-name="T98"> </text:span><text:span text:style-name="T1">Zgodnie</text:span> z art.<text:span text:style-name="T1"> </text:span>233.<text:span text:style-name="T1"> </text:span>§<text:span text:style-name="T83"> </text:span><text:span text:style-name="T79">1.</text:span><text:span text:style-name="T90"> </text:span><text:span text:style-name="T1">Kodeksu</text:span> <text:s/><text:span text:style-name="T1">karnego</text:span><text:span text:style-name="T81"> </text:span>-<text:span text:style-name="T1"> kto,</text:span><text:span text:style-name="T90"> </text:span><text:span text:style-name="T1">składając</text:span> <text:span text:style-name="T1">zeznanie</text:span><text:span text:style-name="T81"> </text:span><text:span text:style-name="T79">mające</text:span> <text:span text:style-name="T1">służyć</text:span> <text:span text:style-name="T1">za</text:span> dowód<text:span text:style-name="T79"> </text:span>w <text:span text:style-name="T1">postępowaniu</text:span> <text:span text:style-name="T1">sądowym</text:span><text:span text:style-name="T83"> </text:span><text:span text:style-name="T1">lub</text:span><text:span text:style-name="T79"> </text:span>w<text:span text:style-name="T81"> </text:span><text:span text:style-name="T1">innym</text:span> <text:span text:style-name="T90"><text:s/></text:span><text:span text:style-name="T1">postępowaniu</text:span> <text:span text:style-name="T90"><text:s/></text:span>prowadzonym<text:span text:style-name="T178"> </text:span>na <text:span text:style-name="T1">podstawie</text:span> <text:span text:style-name="T1">ustawy,</text:span><text:span text:style-name="T212"> </text:span><text:span text:style-name="T1">zezna</text:span> <text:span text:style-name="T90"><text:s/></text:span><text:span text:style-name="T1">nieprawdę</text:span><text:span text:style-name="T90"> </text:span><text:span text:style-name="T1">lub</text:span><text:span text:style-name="T79"> </text:span><text:span text:style-name="T1">zataja</text:span> <text:span text:style-name="T1">prawdę,</text:span> <text:span text:style-name="T86"><text:s/></text:span><text:span text:style-name="T1">podlega</text:span> <text:span text:style-name="T90"><text:s/></text:span><text:span text:style-name="T1">karze</text:span> <text:span text:style-name="T1">pozbawienia</text:span> <text:span text:style-name="T1">wolności</text:span><text:span text:style-name="T163"> </text:span>do<text:span text:style-name="T81"> </text:span><text:span text:style-name="T79">lat</text:span><text:span text:style-name="T81"> </text:span><text:span text:style-name="T79">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81cm" fo:margin-right="0cm" fo:text-indent="0cm" style:auto-text-indent="false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1cm" fo:margin-right="0cm" fo:text-indent="0cm" style:auto-text-indent="false"/>
      <style:text-properties fo:font-size="11pt" style:font-size-asian="11pt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651cm" fo:margin-right="0cm" fo:text-indent="-0.635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size-asian="13pt" style:font-weight-asian="bold" style:font-name-complex="Times New Roman1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letter-spacing="0.002cm" fo:font-weight="normal" style:font-size-asian="10pt" style:font-weight-asian="normal" style:font-name-complex="Times New Roman1" style:font-size-complex="10pt" style:font-weight-complex="normal" style:text-scale="99%"/>
    </style:style>
    <style:style style:name="ListLabel_20_2" style:display-name="ListLabel 2" style:family="text">
      <style:text-properties fo:font-size="10pt" fo:letter-spacing="-0.002cm" fo:font-weight="bold" style:font-size-asian="10pt" style:font-weight-asian="bold" style:font-name-complex="Times New Roman1" style:font-size-complex="10pt" style:font-weight-complex="bold" style:text-scale="99%"/>
    </style:style>
    <style:style style:name="ListLabel_20_3" style:display-name="ListLabel 3" style:family="text">
      <style:text-properties fo:font-size="8pt" fo:letter-spacing="0.002cm" fo:font-weight="normal" style:font-size-asian="8pt" style:font-weight-asian="normal" style:font-name-complex="Times New Roman1" style:font-size-complex="8pt" style:font-weight-complex="normal"/>
    </style:style>
    <style:style style:name="ListLabel_20_4" style:display-name="ListLabel 4" style:family="text">
      <style:text-properties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6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3.3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4.9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6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8.3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1.6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3.2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4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6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0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7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punctuation-wrap="hanging"/>
    </style:style>
    <style:page-layout style:name="Mpm1">
      <style:page-layout-properties fo:page-width="21.001cm" fo:page-height="29.7cm" style:num-format="1" style:print-orientation="portrait" fo:margin-top="2.011cm" fo:margin-bottom="1.744cm" fo:margin-left="2.117cm" fo:margin-right="2.117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744cm" fo:margin-left="2.117cm" fo:margin-right="1.552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11cm" fo:margin-bottom="1.744cm" fo:margin-left="2.117cm" fo:margin-right="0.6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dc:subject>Rekrutacja do przedszkoli</dc:subject>
    <meta:initial-creator>Liliana Zientecka</meta:initial-creator>
    <dc:creator>Kasia R</dc:creator>
    <meta:editing-cycles>4</meta:editing-cycles>
    <meta:print-date>2019-02-14T11:34:00</meta:print-date>
    <meta:creation-date>2019-02-14T11:12:00</meta:creation-date>
    <dc:date>2019-03-19T13:14:09.66</dc:date>
    <meta:editing-duration>PT10S</meta:editing-duration>
    <meta:generator>OpenOffice/4.1.4$Win32 OpenOffice.org_project/414m5$Build-9788</meta:generator>
    <meta:document-statistic meta:table-count="3" meta:image-count="0" meta:object-count="0" meta:page-count="4" meta:paragraph-count="128" meta:word-count="1433" meta:character-count="10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